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zone , Binnenveld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103369</text:p>
            <text:p text:style-name="context_bottom"/>
          </text:section>
          <text:p text:style-name="aanhef_wie">Burgemeester en wethouders van Wageningen,</text:p>
          <text:section text:name="considerans_id1-3-2-1-3" text:style-name="considerans">
            <text:p text:style-name="considerans.al">
            <text:span text:style-name="nadrukvet">Gelet op:</text:span> </text:p>
            <text:p text:style-name="considerans.al">- de bepalingen in de Wegenverkeerswet 1994 (WVW 1994);</text:p>
            <text:p text:style-name="considerans.al">- de bepalingen in het Reglement Verkeersregels en Verkeerstekens 1990 (RVV 1990);</text:p>
            <text:p text:style-name="considerans.al">- de bepalingen in het Besluit Administratieve Bepalingen inzake het Wegverkeer (BABW);</text:p>
            <text:p text:style-name="considerans.al">- artikel 18, lid 1, van de Wegenverkeerswet 1994 (WVW 1994), waarin is opgenomen dat burgemeester en wethouders bevoegd zijn tot het nemen van verkeersbesluiten betreffende maatregelen op bij de gemeente in beheer zijnde wegen; </text:p>
            <text:p text:style-name="considerans.al"/>
            <text:p text:style-name="considerans.al">
            <text:span text:style-name="nadrukvet">Overwegende: </text:span>
          </text:p>
            <text:p text:style-name="considerans.al">- dat dit verkeersbesluit betrekking heeft op het gedeelte van de Binnenhaven dat ligt tussen de rotonde Kortenoord Allee / Nijlantsingel en het fietspad dat richting Marijkeweg loopt;</text:p>
            <text:p text:style-name="considerans.al">- dat dit betreffende weggedeelte is ingericht als fietsstraat en in de praktijk naast het fietsverkeer gebruikt wordt door bestemmingsverkeer om van en naar aangelegen panden/kantoren/woningen te rijden;</text:p>
            <text:p text:style-name="considerans.al">- dat in dat verband geconstateerd kan worden dat de Binnenhaven hiermee feitelijk twee functies heeft: een belangrijke functie voor het fietsverkeer en een verblijfsfunctie, gericht op het toegankelijk maken van aangelegen panden/kantoren;</text:p>
            <text:p text:style-name="considerans.al">- dat de Binnenhaven als zodanig als erftoegangsweg binnen de bebouwde kom kan worden getypeerd;</text:p>
            <text:p text:style-name="considerans.al">- dat het huidige snelheidsregime op de Binnenhaven, zijnde 50 km/uur, hier echter niet mee overeenkomt en tot onveilige verkeerssituaties kan leiden voor met name het fietsverkeer dat van de fietsstraat gebruik maakt;</text:p>
            <text:p text:style-name="considerans.al">- dat op erftoegangswegen binnen de bebouwde kom conform de landelijke richtlijnen, gelet op de aspecten veiligheid en leefbaarheid, een snelheidsregime van 30 km/uur ingesteld moet worden;</text:p>
            <text:p text:style-name="considerans.al">- dat de gemeente het in dat verband wenselijk acht om het wegbeeld, wegfunctie en het snelheidsregime met elkaar in overeenstemming te brengen door het snelheidsregime op de Binnenhaven te verlagen naar 30 km/uur; </text:p>
            <text:p text:style-name="considerans.al">- dat het instellen van een 30 km/uur regime enkel is toegestaan indien aan een aantal vereisten wordt voldaan;</text:p>
            <text:p text:style-name="considerans.al">- dat de eerste vereiste hiervoor is dat de betrokken weg voornamelijk een verblijfsfunctie heeft wat, zoals reeds aangegeven, het geval is;</text:p>
            <text:p text:style-name="considerans.al">- dat daarnaast waar nodig de omstandigheden op of langs de weg op zodanige manier zijn aangepast dat de beoogde snelheid redelijkerwijs voortvloeit uit de aard en de inrichting van de betrokken weg, hetgeen hier gezien de inrichting als fietsstraat het geval is;</text:p>
            <text:p text:style-name="considerans.al">- dat de inrichting van de Binnenhaven voorts voldoet aan de richtlijnen voor erftoegangswegen binnen de bebouwde kom, wat onder meer betekent dat sprake is van een beperkte rijbaanbreedte met menging van fietsers, bromfietsers en motorvoertuigen op de rijbaan, geen as- en kantmarkering aanwezig is en ook geen rijstrookindeling of scheiding in rijrichtingen aanwezig is;</text:p>
            <text:p text:style-name="considerans.al">- dat het, gelet op het voorgaande, wenselijk wordt geacht om een 30 km/uur zone in te stellen op het als fietsstraat ingerichte gedeelte van de Binnenhaven, gelegen tussen de rotonde Kortenoord Allee – Nijlantsingel;</text:p>
            <text:p text:style-name="considerans.al">- dat het waarborgen van de verkeersveiligheid van de langzame verkeersdeelnemers op de fietsstraat in deze zwaarder wegen dan dat het gemotoriseerde verkeer een snelheid van 50 km/uur kan rijden op de Binnenhaven;</text:p>
            <text:p text:style-name="considerans.al">- dat conform artikel 24 van het BABW overleg heeft plaatsgevonden met de Korpschef van de politieregio Gelderland-Midden, die zich hiermee kan verenigen; </text:p>
            <text:p text:style-name="considerans.al">- dat deze maatregel wordt genomen in verband met:</text:p>
            <text:p text:style-name="considerans.al">het verzekeren van de veiligheid op de weg (WVW 1994, artikel 2, lid 1 – onder a);</text:p>
            <text:p text:style-name="considerans.al">het beschermen van weggebruikers en passagiers (WVW 1994, artikel 2, lid 1 – onder a);</text:p>
            <text:p text:style-name="considerans.al">- dat de wegen waarop dit verkeersbesluit betrekking heeft in beheer zijn bij de gemeente Wageningen. </text:p>
            <text:p text:style-name="considerans.al"/>
            <text:p text:style-name="considerans.al">
            <text:span text:style-name="nadrukvet">Besluiten: </text:span>
          </text:p>
            <text:p text:style-name="considerans.al">door het plaatsen van borden model A1 en A2 van Bijlage 1 van het RVV 1990, zonaal uitgevoerd, een 30 km/uur zone in te stellen op het als fietsstraat ingerichte gedeelte van de Binnenhaven, gelegen tussen de rotonde Kortenoord Allee / Nijlantsingel en het fietspad richting de Marijkeweg; </text:p>
            <text:p text:style-name="considerans.al">de in dit besluit omschreven verkeersmaatregel uit te voeren overeenkomstig de bijgevoegde tekening.</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atum</text:span>
            <text:span text:style-name="datum">27 mei 2016</text:span>
          </text:p>
          </text:section>
          <text:section text:name="ondertekening_id1-3-2-3-2">
            <text:p><text:span text:style-name="functie"/></text:p>
            <text:p><text:span text:style-name="deze">Namens burgemeester en wethouders,</text:span></text:p>
          </text:section>
          <text:section text:name="ondertekening_id1-3-2-3-3">
            <text:p><text:span text:style-name="deze"/></text:p>
          </text:section>
          <text:section text:name="ondertekening_id1-3-2-3-4">
            <text:p><text:span text:style-name="ondertekening_naam">
            <text:span text:style-name="voornaam">R. </text:span>
            <text:span text:style-name="achternaam">Hollenberg</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Publicatie</text:span>
        </text:p>
          <text:p text:style-name="bezwaarschrift_al">Het verkeersbesluit wordt gepubliceerd in de Staatscourant (zoek.officielebekendmakingen.nl). Daarnaast wordt ook een melding gedaan in de rubriek Gemeentenieuws in het huis-aan-huisblad De Stad Wageningen. </text:p>
          <text:p text:style-name="bezwaarschrift_al"/>
          <text:p text:style-name="bezwaarschrift_al">Het verkeersbesluit ligt gedurende zes weken vanaf de dag van bekendmaking in de Staatscourant  ter inzage bij het Loket Ruimte, Olympiaplein 1 te Wageningen.</text:p>
          <text:p text:style-name="bezwaarschrift_al">
          <text:span text:style-name="nadrukvet">Bezwaarmogelijkheid</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bezwaarschrift_al"/>
          <text:p text:style-name="bezwaarschrift_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9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9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ur zone , Binnenveld Wagening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496</meta:user-defined>
    <meta:user-defined meta:name="OVERHEIDop.StcrtID/DC.identifier">stcrt-2016-28496</meta:user-defined>
    <meta:user-defined meta:name="DCTERMS.alternative">Gemeente Wageningen - Instellen 30 km/uur zone - Binnenhav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9PD 31</meta:user-defined>
    <meta:user-defined meta:name="OVERHEIDop.woonplaats">Wageningen</meta:user-defined>
    <meta:user-defined meta:name="OVERHEIDop.straatnaam">Binnen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7704</meta:user-defined>
    <meta:user-defined meta:name="OVERHEID.EPSG28992/DC.spatial">173256 442668</meta:user-defined>
    <meta:user-defined meta:name="OVERHEIDop.versieInformatie"/>
  </office:meta>
</office:document-meta>
</file>