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 juni 2016, nr. IENM/BSK-2016/110253, tot vervanging van bijlage 3 van het besluit van de Minister van Infrastructuur en Milieu, van 21 januari 2013, nr. IENM/BSK-2013/6117, tot goedkeuring van de examenreglementen en examenprogramma’s voor de binnenvaart 2013</text:h>
      <text:p text:style-name="ifm_p_mt.3.7mm_ifm">De Minister van Infrastructuur en Milieu,</text:p>
      <text:p text:style-name="ifm_p_mt.3.7mm_ifm">Gelet op artikel 2.10, achtste lid, van de Binnenvaartregeling;</text:p>
      <text:p text:style-name="ifm_p_mt.3.7mm_indent.0mm_ifm">BESLUIT:</text:p>
      <text:h text:style-name="ifm_p_font.bold_mt.5.08mm_page.keep-with-next_ifm" text:outline-level="2">ARTIKEL<text:s/>I<text:s/></text:h>
      <text:p text:style-name="ifm_p_font.roman_mt.4.23mm_ifm">Bijlage 3 van het besluit van de Minister van Infrastructuur en Milieu, van 21 januari 2013, nr. IENM/BSK-2013/6117, tot goedkeuring van de examenreglementen en examenprogramma’s voor de binnenvaart 2013 wordt vervangen door de bijlage bij dit besluit.</text:p>
      <text:h text:style-name="ifm_p_font.bold_mt.5.08mm_page.keep-with-next_ifm" text:outline-level="2">ARTIKEL<text:s/>II<text:s/></text:h>
      <text:p text:style-name="ifm_p_mt.4.23mm_ifm">Dit besluit treedt in werking met ingang van 1 juli 2016.</text:p>
      <text:p text:style-name="ifm_p_mt.3.7mm_ifm">Deze regeling zal met de toelichting in de Staatscourant worden geplaatst.</text:p>
      <text:p text:style-name="ifm_p_font.italic_mt.3.7mm_ifm">De Minister van Infrastructuur en Milieu,<text:line-break/>Namens deze,<text:line-break/>De Directeur Maritieme Zaken<text:line-break/>B.C.M.<text:s/>Gijsbers</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BIJLAGE BIJ HET BESLUIT VAN DE MINISTER VAN INFRASTRUCTUUR EN MILIEU NR. IENM/ BSK-2016/110253</text:h>
      <text:h text:style-name="ifm_p_font.bold_mt.5.08mm_page.keep-with-next_ifm" text:outline-level="4">BIJLAGE<text:s/>3<text:s/>EXAMENREGELING CURSUS ZOUTE VEREN NAUTISCH EN EXAMENREGELING CURSUS ZOUTE VEREN TECHNISCH VAN HET MARITIEM INSTITUUT WILLEM BARENTSZ, ALS BEDOELD IN ARTIKEL 3 VAN HET BESLUIT TOT GOEDKEURING VAN DE EXAMENREGLEMENTEN EN EXAMENPROGRAMMA’S VOOR DE BINNENVAART 2013</text:h>
      <text:h text:style-name="ifm_p_font.bold-italic_mt.5.08mm_page.keep-with-next_ifm" text:outline-level="5">NHL Hogeschool Maritiem Instituut Willem Barentsz</text:h>
      <text:h text:style-name="ifm_p_font.italic_mt.5.08mm_page.keep-with-next_ifm" text:outline-level="6">Examenprogramma voor de verkrijging van het diploma zoute veren nautisch</text:h>
      <text:p text:style-name="ifm_p_mt.4.23mm_ifm">West-Terschelling, 9 oktober 2015</text:p>
      <text:p text:style-name="ifm_p_mt.3.7mm_ifm">Het examen voor verkrijging van het diploma Zoute Veren omvat de volgende vakken:</text:p>
      <text:p text:style-name="ifm_p_indent.-7mm_mleft.7mm_ifm">1.<text:tab/>Zeevaartkunde</text:p>
      <text:p text:style-name="ifm_p_indent.-7mm_mleft.7mm_ifm">2.<text:tab/>Zeemanschap</text:p>
      <text:p text:style-name="ifm_p_indent.-7mm_mleft.7mm_ifm">3.<text:tab/>Hulpverlening, communicatie en wettelijke voorschriften</text:p>
      <text:p text:style-name="ifm_p_indent.-7mm_mleft.7mm_ifm">4.<text:tab/>Bridge Resource Management</text:p>
      <text:p text:style-name="ifm_p_indent.-7mm_mleft.7mm_ifm">5.<text:tab/>Radarnavigatie</text:p>
      <text:p text:style-name="ifm_p_mt.3.7mm_ifm"><text:span text:style-name="ifm_span_font.bold_ifm">Exameneisen</text:span></text:p>
      <text:p text:style-name="ifm_p_mt.3.7mm_ifm">Ten aanzien van de in het examenprogramma genoemde onderdelen, dient de betrokkene te voldoen aan de volgende normen:</text:p>
      <text:p text:style-name="ifm_p_indent.-7mm_mleft.7mm_ifm">1.<text:tab/>Zeevaartkunde</text:p>
      <text:p text:style-name="ifm_p_indent.0mm_mleft.7mm_ifm"><text:span text:style-name="ifm_span_font.bold_ifm">Platte zeevaartkunde</text:span></text:p>
      <text:p text:style-name="ifm_p_indent.-5mm_mleft.12mm_ifm">•<text:tab/>De kandidaat moet praktische kennis bezitten van de verticale en horizontale getijbeweging; hij moet de getij- en waterstandgegevens voor zover deze op zijn vaargebied betrekking hebben, kunnen gebruiken en voldoende kennis bezitten van vergelijkingsvlakken en peilschalen; hij moet de stroomhoek kunnen bepalen.</text:p>
      <text:p text:style-name="ifm_p_indent.-5mm_mleft.12mm_ifm">•<text:tab/>De kandidaat moet voldoende praktische kennis bezitten van positiebepaling (P.I.Track).</text:p>
      <text:p text:style-name="ifm_p_indent.-5mm_mleft.12mm_ifm">•<text:tab/>De kandidaat moet de kompasfout kunnen bepalen.</text:p>
      <text:p text:style-name="ifm_p_indent.0mm_mleft.7mm_ifm"><text:span text:style-name="ifm_span_font.bold_ifm">Meteorologie</text:span></text:p>
      <text:p text:style-name="ifm_p_indent.-5mm_mleft.12mm_ifm">•<text:tab/>De kandidaat moet kennis hebben van de luchtdruk en wind, de vorming van mist en wolken en de vorming van neerslag; dit alles in hun onderlinge samenhang.</text:p>
      <text:p text:style-name="ifm_p_indent.-5mm_mleft.12mm_ifm">•<text:tab/>Hij moet inzicht hebben in de kenmerkende eigenschappen van depressies, de frontpassages en de daarbij behorende weersverschijnselen.</text:p>
      <text:p text:style-name="ifm_p_indent.-5mm_mleft.12mm_ifm">•<text:tab/>Hij moet de weerberichten zoals deze voor zijn gebied worden uitgezonden, goed kunnen beluisteren en weerkaarten kunnen lezen.</text:p>
      <text:p text:style-name="ifm_p_indent.-5mm_mleft.12mm_ifm">•<text:tab/>Hij moet op de hoogte zijn met de storm- en waarschuwingsseinen.</text:p>
      <text:p text:style-name="ifm_p_indent.-5mm_mleft.12mm_ifm">•<text:tab/>Hij moet kennis hebben van de karakteristieken van zeegolven en deiningsgolven.</text:p>
      <text:p text:style-name="ifm_p_indent.0mm_mleft.7mm_ifm"><text:span text:style-name="ifm_span_font.bold_ifm">Instrumenten</text:span></text:p>
      <text:p text:style-name="ifm_p_indent.-5mm_mleft.12mm_ifm">•<text:tab/>De kandidaat moet praktische kennis hebben van de inrichting en het gebruik voor manoeuvreer- en plaatsbepalingsdoeleinden van de instrumenten en systemen zoals deze aan boord van de veerschepen worden gebruikt, alsmede van de wettelijke eisen m.b.t. onderhoud en controles.</text:p>
      <text:p text:style-name="ifm_p_indent.0mm_mleft.7mm_ifm"><text:span text:style-name="ifm_span_font.bold_ifm">Publicaties</text:span></text:p>
      <text:p text:style-name="ifm_p_indent.-5mm_mleft.12mm_ifm">•<text:tab/>De kandidaat moet in staat zijn de belangrijkste hydrografische publicaties kunnen gebruiken.</text:p>
      <text:p text:style-name="ifm_p_indent.-7mm_mleft.7mm_ifm">2.<text:tab/>Zeemanschap</text:p>
      <text:p text:style-name="ifm_p_indent.0mm_mleft.7mm_ifm">De kandidaten moeten praktische kennis bezitten van de onderstaande onderwerpen, voor zover deze van belang zijn aan boord van de schepen in de betreffende veerdiensten.</text:p>
      <text:p text:style-name="ifm_p_indent.0mm_mleft.7mm_ifm"><text:span text:style-name="ifm_span_font.bold_ifm">Stabiliteit en transporttechniek</text:span></text:p>
      <text:p text:style-name="ifm_p_indent.-5mm_mleft.12mm_ifm">•<text:tab/>De dwarsscheepse stabiliteit bij kleine hellingen. Inzicht in de boordgegevens voor de verschillende beladingstoestanden. Invloed van een vrij vloeistofoppervlak op de GM-waarde.</text:p>
      <text:p text:style-name="ifm_p_indent.-5mm_mleft.12mm_ifm">•<text:tab/>De dwarsscheepse stabiliteit bij grotere hellingen. Het beoordelen van de stabiliteitskromme. De invloed van breedte en vrijboord. De invloed van wind en zeegang.</text:p>
      <text:p text:style-name="ifm_p_indent.0mm_mleft.7mm_ifm"><text:span text:style-name="ifm_span_font.bold_ifm">Lekstabiliteit</text:span></text:p>
      <text:p text:style-name="ifm_p_indent.-5mm_mleft.12mm_ifm">•<text:tab/>De veranderingen van de stabiliteit bij het lek worden of het anderszins ontstaan van vrije-vloeistofoppervlakken en de gevaren die hierbij optreden. De kritische gevaarshoek. Middelen ter vermindering van deze gevaren.</text:p>
      <text:p text:style-name="ifm_p_indent.0mm_mleft.7mm_ifm"><text:span text:style-name="ifm_span_font.bold_ifm">Eigen schip</text:span></text:p>
      <text:p text:style-name="ifm_p_indent.-5mm_mleft.12mm_ifm">•<text:tab/>Stabiliteitsgegevens eigen schip en het gebruik daarvan. De waterdichte indeling en de veiligheidsmaatregelen in verband met laaddeuren en poorten. De middelen tot vergroting van het reservedrijfvermogen en het verkleinen van de permeabiliteit.</text:p>
      <text:p text:style-name="ifm_p_indent.0mm_mleft.7mm_ifm"><text:span text:style-name="ifm_span_font.bold_ifm">Ladingvervoer</text:span></text:p>
      <text:p text:style-name="ifm_p_indent.-5mm_mleft.12mm_ifm">•<text:tab/>Vervoer gevaarlijke stoffen aan boord van veerboten met en zonder passagiers en de wettelijke voorschriften.</text:p>
      <text:p text:style-name="ifm_p_indent.-5mm_mleft.12mm_ifm">•<text:tab/>Maximaal toelaatbare dekbelasting. Krachten op transporteenheden bij slingerend en stampend schip. Te nemen maatregelen om schade te voorkomen.</text:p>
      <text:p text:style-name="ifm_p_indent.0mm_mleft.7mm_ifm"><text:span text:style-name="ifm_span_font.bold_ifm">Manoeuvreren</text:span></text:p>
      <text:p text:style-name="ifm_p_indent.0mm_mleft.7mm_ifm">De kandidaat moet een goed inzicht bezitten in:</text:p>
      <text:p text:style-name="ifm_p_indent.-5mm_mleft.12mm_ifm">•<text:tab/>de manoeuvreerkarakteristieken van zijn schip;</text:p>
      <text:p text:style-name="ifm_p_indent.-5mm_mleft.12mm_ifm">•<text:tab/>de werking van schroef en roer;</text:p>
      <text:p text:style-name="ifm_p_indent.-5mm_mleft.12mm_ifm">•<text:tab/>enkele belangrijke noodmanoeuvres;</text:p>
      <text:p text:style-name="ifm_p_indent.-5mm_mleft.12mm_ifm">•<text:tab/>het verschijnsel zuiging en squat in nauwe en ondiepe vaarwaters;</text:p>
      <text:p text:style-name="ifm_p_indent.-5mm_mleft.12mm_ifm">•<text:tab/>te nemen maatregelen bij opkomend slecht weer;</text:p>
      <text:p text:style-name="ifm_p_indent.-5mm_mleft.12mm_ifm">•<text:tab/>de invloed van wind en stroom op het manoeuvreren.</text:p>
      <text:p text:style-name="ifm_p_indent.-7mm_mleft.7mm_ifm">3.<text:tab/>Hulpverlening, communicatie en wettelijke voorschriften</text:p>
      <text:p text:style-name="ifm_p_indent.0mm_mleft.7mm_ifm">Van de kandidaten wordt theoretische kennis verlangd met betrekking tot:</text:p>
      <text:p text:style-name="ifm_p_indent.-5mm_mleft.12mm_ifm">•<text:tab/>doel en werking van VTS-systemen, de communicatieprocedures en positie-informatie;</text:p>
      <text:p text:style-name="ifm_p_indent.-5mm_mleft.12mm_ifm">•<text:tab/>de samenwerkingsovereenkomst ongevallenbestrijding Waddenzee; melding, verificatie en alarmering door eerstverantwoordelijke instanties, communicatieprocedures;</text:p>
      <text:p text:style-name="ifm_p_indent.-5mm_mleft.12mm_ifm">•<text:tab/>de kustwacht als operationeel coördinatiecentrum; procedures bij hulpverlening op de Waddenzee;</text:p>
      <text:p text:style-name="ifm_p_indent.-5mm_mleft.12mm_ifm">•<text:tab/>de bepalingen ter voorkoming van aanvaringen m.b.t. het gedrag in nauwe vaarwaters en bij mist (ZAR en BPR); lichten en seinen;</text:p>
      <text:p text:style-name="ifm_p_indent.-7mm_mleft.7mm_ifm">4.<text:tab/>Bridge Resource Management</text:p>
      <text:p text:style-name="ifm_p_indent.0mm_mleft.7mm_ifm">De kandidaat toont aan kennis en vaardigheden te hebben m.b.t. het aansturen van bemanningsleden en het inzetten van middelen, protocollen en procedures op de brug van het schip.</text:p>
      <text:p text:style-name="ifm_p_indent.0mm_mleft.7mm_ifm">Van kandidaten wordt theoretische kennis en praktische toepassing verlangd van de volgende onderwerpen:</text:p>
      <text:p text:style-name="ifm_p_indent.-5mm_mleft.12mm_ifm">•<text:tab/>houding en managementvaardigheden;</text:p>
      <text:p text:style-name="ifm_p_indent.-5mm_mleft.12mm_ifm">•<text:tab/>situatiebewustheid;</text:p>
      <text:p text:style-name="ifm_p_indent.-5mm_mleft.12mm_ifm">•<text:tab/>communicatie en briefings;</text:p>
      <text:p text:style-name="ifm_p_indent.-5mm_mleft.12mm_ifm">•<text:tab/>vraag en reactie;</text:p>
      <text:p text:style-name="ifm_p_indent.-5mm_mleft.12mm_ifm">•<text:tab/>besluitvorming, korte termijn strategie;</text:p>
      <text:p text:style-name="ifm_p_indent.-5mm_mleft.12mm_ifm">•<text:tab/>leiding geven;</text:p>
      <text:p text:style-name="ifm_p_indent.-5mm_mleft.12mm_ifm">•<text:tab/>gezag en assertiviteit;</text:p>
      <text:p text:style-name="ifm_p_indent.-5mm_mleft.12mm_ifm">•<text:tab/>menselijke factoren bij fouten en overtredingen.</text:p>
      <text:p text:style-name="ifm_p_indent.-7mm_mleft.7mm_ifm">5.<text:tab/>Radarnavigatie</text:p>
      <text:p text:style-name="ifm_p_indent.0mm_mleft.7mm_ifm">Van de kandidaten wordt praktische kennis verlangd met betrekking tot:</text:p>
      <text:p text:style-name="ifm_p_indent.-5mm_mleft.12mm_ifm">•<text:tab/>de bepalingen ter voorkoming van aanvaringen m.b.t. het gedrag in nauwe vaarwaters en bij mist (ZAR en BPR);</text:p>
      <text:p text:style-name="ifm_p_indent.-5mm_mleft.12mm_ifm">•<text:tab/>het interpreteren van de bewegingen van echo's op het radarscherm (radarsimulator);</text:p>
      <text:p text:style-name="ifm_p_indent.-5mm_mleft.12mm_ifm">•<text:tab/>radarpresentaties; Relative Motion, True Motion en Course Direct, North Up, Course Up en Head Up, o.a. voor- en nadelen van de verschillende presentaties;</text:p>
      <text:p text:style-name="ifm_p_indent.-5mm_mleft.12mm_ifm">•<text:tab/>parallel index varen;</text:p>
      <text:p text:style-name="ifm_p_indent.-5mm_mleft.12mm_ifm">•<text:tab/>berekende bocht maken;</text:p>
      <text:p text:style-name="ifm_p_indent.-5mm_mleft.12mm_ifm">•<text:tab/>functie en doelen van de knoppen voor de beeldinstelling.</text:p>
      <text:h text:style-name="ifm_p_font.bold_mt.5.08mm_page.keep-with-next_ifm" text:outline-level="7">1<text:s/>Algemene bepalingen</text:h>
      <text:h text:style-name="ifm_p_font.bold-italic_mt.5.08mm_page.keep-with-next_ifm" text:outline-level="8">Artikel 1</text:h>
      <text:p text:style-name="ifm_p_mt.4.23mm_ifm">Deze regeling verstaat onder:</text:p>
      <text:p text:style-name="ifm_p_mt.3.7mm_ifm">De cursus: cursus Zoute Veren module nautisch georganiseerd door het MIWB;</text:p>
      <text:p text:style-name="ifm_p_mt.3.7mm_ifm">De kandidaat: degene die zich voor deelname aan een examen heeft gemeld;</text:p>
      <text:p text:style-name="ifm_p_mt.3.7mm_ifm">De examinator: een door de examencommissie, op grond van zijn/haar deskundigheid, aangewezen persoon, die als zodanig is betrokken bij het afsluitend examen.</text:p>
      <text:h text:style-name="ifm_p_font.bold-italic_mt.5.08mm_page.keep-with-next_ifm" text:outline-level="8">Artikel 2</text:h>
      <text:p text:style-name="ifm_p_mt.4.23mm_ifm">Aan deelnemers van de cursus wordt de gelegenheid geboden om ter verkrijging van een diploma Zoute Veren, een examen af te leggen volgens de bepalingen van deze regeling.</text:p>
      <text:h text:style-name="ifm_p_font.bold_mt.5.08mm_page.keep-with-next_ifm" text:outline-level="7">2<text:s/>De indeling, de vakken en het programma van het eindexamen</text:h>
      <text:h text:style-name="ifm_p_font.bold-italic_mt.5.08mm_page.keep-with-next_ifm" text:outline-level="8">Artikel 3</text:h>
      <text:p text:style-name="ifm_p_mt.4.23mm_indent.-7mm_mleft.7mm_ifm">1.<text:tab/>De examens van de diverse onderdelen van de cursus wordt afgenomen door examinatoren die zijn aangewezen door de examencommissie van het instituut en opleiding.</text:p>
      <text:p text:style-name="ifm_p_indent.-7mm_mleft.7mm_ifm">2.<text:tab/>De voorzitter van de in het eerste lid bedoelde examencommissie is verantwoordelijk voor het goede verloop van het eindexamen. Twee leden van de examencommissie zullen optreden als secretaris en als plaatsvervangend voorzitter.</text:p>
      <text:h text:style-name="ifm_p_font.bold-italic_mt.5.08mm_page.keep-with-next_ifm" text:outline-level="8">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12mm_ifm">•<text:tab/>mondeling examen zeevaartkunde;</text:p>
      <text:p text:style-name="ifm_p_indent.-5mm_mleft.12mm_ifm">•<text:tab/>mondeling examen zeemanschap;</text:p>
      <text:p text:style-name="ifm_p_indent.-5mm_mleft.12mm_ifm">•<text:tab/>schriftelijk examen hulpverlening, communicatie en wettelijke voorschriften;</text:p>
      <text:p text:style-name="ifm_p_indent.-5mm_mleft.12mm_ifm">•<text:tab/>praktisch examen Bridge Resource Management;</text:p>
      <text:p text:style-name="ifm_p_indent.-5mm_mleft.12mm_ifm">•<text:tab/>praktisch examen radarnavigatie.</text:p>
      <text:h text:style-name="ifm_p_font.bold_mt.5.08mm_page.keep-with-next_ifm" text:outline-level="7">3<text:s/>Het examen</text:h>
      <text:h text:style-name="ifm_p_font.bold-italic_mt.5.08mm_page.keep-with-next_ifm" text:outline-level="8">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italic_mt.5.08mm_page.keep-with-next_ifm" text:outline-level="8">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italic_mt.5.08mm_page.keep-with-next_ifm" text:outline-level="8">Artikel 7</text:h>
      <text:p text:style-name="ifm_p_mt.4.23mm_ifm">Het examen wordt door de examinatoren geëvalueerd op niveau en overeenstemming met het leerplan. Deze evaluatie vindt achteraf plaats en in overleg met de directeur van de opleiding.</text:p>
      <text:h text:style-name="ifm_p_font.bold-italic_mt.5.08mm_page.keep-with-next_ifm" text:outline-level="8">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italic_mt.5.08mm_page.keep-with-next_ifm" text:outline-level="8">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italic_mt.5.08mm_page.keep-with-next_ifm" text:outline-level="8">Artikel 10</text:h>
      <text:p text:style-name="ifm_p_mt.4.23mm_ifm">Indien het examen bedoeld in dit hoofdstuk niet op regelmatige wijze heeft plaatsgehad, of indien twijfel bestaat of het examen op regelmatige wijze heeft plaats gehad, kan de voorzitter van de examencommissie, besluiten dat het examen geheel of gedeeltelijk voor een of meer kandidaten opnieuw worden afgenomen. Hij bepaalt daarbij tevens zo spoedig mogelijk op welk tijdstip dit zal plaatsvinden.</text:p>
      <text:h text:style-name="ifm_p_font.bold_mt.5.08mm_page.keep-with-next_ifm" text:outline-level="7">4<text:s/>Onregelmatigheden</text:h>
      <text:h text:style-name="ifm_p_font.bold-italic_mt.5.08mm_page.keep-with-next_ifm" text:outline-level="8">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3.<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bold_mt.5.08mm_page.keep-with-next_ifm" text:outline-level="7">5<text:s/>Uitslag examens en uitreiking certificaten</text:h>
      <text:h text:style-name="ifm_p_font.bold-italic_mt.5.08mm_page.keep-with-next_ifm" text:outline-level="8">Artikel 12</text:h>
      <text:p text:style-name="ifm_p_mt.4.23mm_ifm">De examencommissie stelt in een vergadering vast welke kandidaten zijn geslaagd en welke zijn afgewezen.</text:p>
      <text:h text:style-name="ifm_p_font.bold-italic_mt.5.08mm_page.keep-with-next_ifm" text:outline-level="8">Artikel 13</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italic_mt.5.08mm_page.keep-with-next_ifm" text:outline-level="8">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 De cijferlijst is ondertekend door de voorzitter van de examencommissie en het lid van de examencommissie dat het diploma heeft mede ondertekend.</text:p>
      <text:h text:style-name="ifm_p_font.bold_mt.5.08mm_page.keep-with-next_ifm" text:outline-level="7">6<text:s/>Vrijstellingen</text:h>
      <text:h text:style-name="ifm_p_font.bold-italic_mt.5.08mm_page.keep-with-next_ifm" text:outline-level="8">Artikel 15</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 </text:p>
      <text:p text:style-name="ifm_p_indent.-7mm_mleft.14mm_ifm">a.<text:tab/> 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bold_mt.5.08mm_page.keep-with-next_ifm" text:outline-level="7">7<text:s/>Gegevens ten behoeve van het archief</text:h>
      <text:h text:style-name="ifm_p_font.bold-italic_mt.5.08mm_page.keep-with-next_ifm" text:outline-level="8">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bold_mt.5.08mm_page.keep-with-next_ifm" text:outline-level="7">8<text:s/>Slotbepalingen</text:h>
      <text:h text:style-name="ifm_p_font.bold-italic_mt.5.08mm_page.keep-with-next_ifm" text:outline-level="8">Artikel 17</text:h>
      <text:p text:style-name="ifm_p_mt.4.23mm_ifm">In alle gevallen waarin deze regeling niet voorziet en waarin een onmiddellijke beslissing noodzakelijk is beslist de voorzitter van de examencommissie.</text:p>
      <text:h text:style-name="ifm_p_font.bold-italic_mt.5.08mm_page.keep-with-next_ifm" text:outline-level="8">Artikel 18</text:h>
      <text:p text:style-name="ifm_p_mt.4.23mm_ifm">Deze regeling kan worden aangehaald als Examenregeling cursus Zoute Veren Nautisch.</text:p>
      <text:h text:style-name="ifm_p_font.bold-italic_mt.5.08mm_page.keep-with-next_ifm" text:outline-level="5">NHL Hogeschool Maritiem Instituut Willem Barentsz</text:h>
      <text:h text:style-name="ifm_p_font.italic_mt.5.08mm_page.keep-with-next_ifm" text:outline-level="6">Examenprogramma voor de verkrijging van het diploma zoute veren Technisch</text:h>
      <text:p text:style-name="ifm_p_mt.4.23mm_ifm">West-Terschelling, 9 oktober 2015</text:p>
      <text:p text:style-name="ifm_p_mt.3.7mm_ifm">Het eindexamen voor de verkrijging van het diploma Zoute Veren (techniek) omvat de volgende vakken:</text:p>
      <text:p text:style-name="ifm_p_indent.-7mm_mleft.7mm_ifm">1.<text:tab/>Stabiliteit</text:p>
      <text:p text:style-name="ifm_p_indent.-7mm_mleft.7mm_ifm">2.<text:tab/>Automatiseringstechniek</text:p>
      <text:p text:style-name="ifm_p_indent.-7mm_mleft.7mm_ifm">3.<text:tab/>Hulpsystemen</text:p>
      <text:p text:style-name="ifm_p_mt.3.7mm_ifm"><text:span text:style-name="ifm_span_font.bold_ifm">Exameneisen</text:span></text:p>
      <text:p text:style-name="ifm_p_mt.3.7mm_ifm">De kandidaten moeten theoretische kennis bezitten en kunnen toepassen van onderstaande onderwerpen voor zover voor de schepen in de onderscheidene veerdiensten van belang.</text:p>
      <text:p text:style-name="ifm_p_indent.-7mm_mleft.7mm_ifm">1.<text:tab/>Stabiliteit</text:p>
      <text:p text:style-name="ifm_p_indent.-5mm_mleft.12mm_ifm">•<text:tab/>De dwarsscheepse stabiliteit bij kleine hellingen.</text:p>
      <text:p text:style-name="ifm_p_indent.0mm_mleft.12mm_ifm">Waterverplaatsing en deplacement.</text:p>
      <text:p text:style-name="ifm_p_indent.0mm_mleft.12mm_ifm">Zwaartepunt, drukkingspunt, aanvangsmetacentrum, en stabiliteitskoppel. Invloed van een vrij vloeistofoppervlak op de GM-waarde.</text:p>
      <text:p text:style-name="ifm_p_indent.-5mm_mleft.12mm_ifm">•<text:tab/>De veranderingen van de stabiliteit bij het lek worden of het anderszins ontstaan van vrije vloeistofoppervlakken en de gevaren die daarbij optreden.</text:p>
      <text:p text:style-name="ifm_p_indent.-5mm_mleft.12mm_ifm">•<text:tab/>De basisprincipes van de waterdichte indeling van het schip, mede in verband met het dokken. De middelen ter vergroting van het drijfvermogen en het verkleinen van de permeabiliteit.</text:p>
      <text:p text:style-name="ifm_p_indent.-7mm_mleft.7mm_ifm">2.<text:tab/>Automatiseringstechniek</text:p>
      <text:p text:style-name="ifm_p_indent.-5mm_mleft.12mm_ifm">•<text:tab/>Meet-en regeltechniek.</text:p>
      <text:p text:style-name="ifm_p_indent.-5mm_mleft.17mm_ifm">•<text:tab/>Doel, werking en inrichting van de verschillende transmitters en versterkers.</text:p>
      <text:p text:style-name="ifm_p_indent.-5mm_mleft.17mm_ifm">•<text:tab/>Regelsysteemschema en basissymbolen procesinstrumentatie volgens NEN.</text:p>
      <text:p text:style-name="ifm_p_indent.-5mm_mleft.17mm_ifm">•<text:tab/>Blokschema en het bepalen van de overbrengsverhouding van eenvoudige schema’s.</text:p>
      <text:p text:style-name="ifm_p_indent.-5mm_mleft.17mm_ifm">•<text:tab/>Doel, werking en inrichting van verschillende typen regelaars; begrippen en gedrag.</text:p>
      <text:p text:style-name="ifm_p_indent.-5mm_mleft.17mm_ifm">•<text:tab/>Verschillende kleptypen;</text:p>
      <text:p text:style-name="ifm_p_indent.-5mm_mleft.17mm_ifm">•<text:tab/>Verschillende regelsystemen.</text:p>
      <text:p text:style-name="ifm_p_indent.-5mm_mleft.12mm_ifm">•<text:tab/>Pneumatiek</text:p>
      <text:p text:style-name="ifm_p_indent.-5mm_mleft.17mm_ifm">•<text:tab/>Persluchtvoorziening; werking en inrichting van pneumatische cilinders en ventielen.</text:p>
      <text:p text:style-name="ifm_p_indent.-5mm_mleft.17mm_ifm">•<text:tab/>Logische functies</text:p>
      <text:p text:style-name="ifm_p_indent.-5mm_mleft.17mm_ifm">•<text:tab/>Pneumatische symbolen en tekenregels voor schema’s.</text:p>
      <text:p text:style-name="ifm_p_indent.-5mm_mleft.17mm_ifm">•<text:tab/>Tijd-,druk- en wegafhankelijk schakelen.</text:p>
      <text:p text:style-name="ifm_p_indent.-5mm_mleft.17mm_ifm">•<text:tab/>Hydro-pneumatische systemen.</text:p>
      <text:p text:style-name="ifm_p_indent.-5mm_mleft.17mm_ifm">•<text:tab/>Electro-pneumatiek.</text:p>
      <text:p text:style-name="ifm_p_indent.-5mm_mleft.17mm_ifm">•<text:tab/>Basisschakelingen.</text:p>
      <text:p text:style-name="ifm_p_indent.-5mm_mleft.17mm_ifm">•<text:tab/>Het lezen van eenvoudige pneumatische schema’s.</text:p>
      <text:p text:style-name="ifm_p_indent.-5mm_mleft.12mm_ifm">•<text:tab/>Hydrauliek</text:p>
      <text:p text:style-name="ifm_p_indent.-5mm_mleft.17mm_ifm">•<text:tab/>Kenmerken en toepassingen diverse soorten hydraulische stuur- en regelapparatuur.</text:p>
      <text:p text:style-name="ifm_p_indent.-5mm_mleft.17mm_ifm">•<text:tab/>Werking en inrichting cilinders.</text:p>
      <text:p text:style-name="ifm_p_indent.-5mm_mleft.17mm_ifm">•<text:tab/>Hydraulische stuur- en regelapparatuur.</text:p>
      <text:p text:style-name="ifm_p_indent.-5mm_mleft.17mm_ifm">•<text:tab/>Toebehoren en accessoires hydraulische systemen.</text:p>
      <text:p text:style-name="ifm_p_indent.-5mm_mleft.17mm_ifm">•<text:tab/>Hydraulische symbolen en tekenregels voor schema’s.</text:p>
      <text:p text:style-name="ifm_p_indent.-5mm_mleft.17mm_ifm">•<text:tab/>Pomp- en motorregelingen.</text:p>
      <text:p text:style-name="ifm_p_indent.-5mm_mleft.17mm_ifm">•<text:tab/>Hydraulische basisschakelingen.</text:p>
      <text:p text:style-name="ifm_p_indent.-5mm_mleft.17mm_ifm">•<text:tab/>Het lezen van eenvoudige schema’s.</text:p>
      <text:p text:style-name="ifm_p_indent.-5mm_mleft.12mm_ifm">•<text:tab/>Elektrotechniek</text:p>
      <text:p text:style-name="ifm_p_indent.-5mm_mleft.17mm_ifm">•<text:tab/>Kenmerken en toepassingen diverse soorten elektrotechnische systemen aan boord.</text:p>
      <text:p text:style-name="ifm_p_indent.-5mm_mleft.17mm_ifm">•<text:tab/>Hoofd- en noodschakelborden.</text:p>
      <text:p text:style-name="ifm_p_indent.-5mm_mleft.17mm_ifm">•<text:tab/>Laag- en hoogspanning.</text:p>
      <text:p text:style-name="ifm_p_indent.-7mm_mleft.7mm_ifm">3.<text:tab/>Hulpsystemen</text:p>
      <text:p text:style-name="ifm_p_indent.-5mm_mleft.12mm_ifm">•<text:tab/>Doel, opbouw en werking van brandstof- en smeeroliecentrifuges; storing en onderhoud.</text:p>
      <text:p text:style-name="ifm_p_indent.-5mm_mleft.12mm_ifm">•<text:tab/>Doel, inrichting en werking van vacuumverdampers werkend met stoom en motorkoelwater; omgekeerde osmose en waterbehandeling van drinkwater en motorkoelwater.</text:p>
      <text:p text:style-name="ifm_p_indent.-5mm_mleft.12mm_ifm">•<text:tab/>Doel en kringloop van het koelmiddel in, en de werking van vriesinstallaties; uitvoering van vriescompressoren en de in de installatie voorkomende toestellen; inrichting automatische vriesinstallatie, directe en indirecte koeling, warmtehuishouding en leveringsfactor.</text:p>
      <text:p text:style-name="ifm_p_indent.-5mm_mleft.12mm_ifm">•<text:tab/>Inrichting en werking van luchtbehandelingsinstallaties.</text:p>
      <text:p text:style-name="ifm_p_indent.-5mm_mleft.12mm_ifm">•<text:tab/>Het gebruik van de lenswaterolieafscheider en meters ter bepaling van het oliegehalte van het te lozen water.</text:p>
      <text:p text:style-name="ifm_p_indent.-5mm_mleft.12mm_ifm">•<text:tab/>Het gebruik en behandeling van brandstoffen voor verbrandingsmotoren zoals aardgas en gasolie.</text:p>
      <text:p text:style-name="ifm_p_indent.-5mm_mleft.12mm_ifm">•<text:tab/>De lensinrichting</text:p>
      <text:p text:style-name="ifm_p_indent.-5mm_mleft.12mm_ifm">•<text:tab/>Doel, inrichting, toepassing en onderhoud van de verschillende typen elektrische/hydraulische stuurmachines, alsmede ankerlieren en winches.</text:p>
      <text:h text:style-name="ifm_p_font.bold_mt.5.08mm_page.keep-with-next_ifm" text:outline-level="7">1<text:s/>Algemene bepalingen</text:h>
      <text:h text:style-name="ifm_p_font.bold-italic_mt.5.08mm_page.keep-with-next_ifm" text:outline-level="8">Artikel 1</text:h>
      <text:p text:style-name="ifm_p_mt.4.23mm_ifm">Deze regeling verstaat onder:</text:p>
      <text:p text:style-name="ifm_p_ifm">De cursus: cursus Zoute Veren module technisch georganiseerd door het MIWB</text:p>
      <text:p text:style-name="ifm_p_mt.3.7mm_ifm">De kandidaat: degene die zich voor deelname aan een examen heeft gemeld</text:p>
      <text:p text:style-name="ifm_p_mt.3.7mm_ifm">De examinator: een door de examencommissie, op grond van zijn/haar deskundigheid, aangewezen persoon, die als zodanig is betrokken bij het afsluitend examen</text:p>
      <text:h text:style-name="ifm_p_font.bold-italic_mt.5.08mm_page.keep-with-next_ifm" text:outline-level="8">Artikel 2</text:h>
      <text:p text:style-name="ifm_p_mt.4.23mm_ifm">Aan deelnemers van de cursus wordt de gelegenheid geboden om ter verkrijging van een diploma Zoute Veren, een examen af te leggen volgens de bepalingen van deze regeling.</text:p>
      <text:p text:style-name="ifm_p_mt.3.7mm_ifm">2 De indeling, de vakken en het programma van het eindexamen</text:p>
      <text:h text:style-name="ifm_p_font.bold-italic_mt.5.08mm_page.keep-with-next_ifm" text:outline-level="8">Artikel 3</text:h>
      <text:p text:style-name="ifm_p_mt.4.23mm_indent.-7mm_mleft.7mm_ifm">1.<text:tab/>De examens van de diverse onderdelen van de cursus wordt afgenomen door examinatoren die zijn aangewezen door de examencommissie van het instituut en opleiding.</text:p>
      <text:p text:style-name="ifm_p_indent.-7mm_mleft.7mm_ifm">2.<text:tab/>De voorzitter van de in het eerste lid bedoelde examencommissie is verantwoordelijk voor het goede verloop van het eindexamen. Twee leden van de examencommissie zullen optreden als secretaris en als plaatsvervangend voorzitter.</text:p>
      <text:h text:style-name="ifm_p_font.bold-italic_mt.5.08mm_page.keep-with-next_ifm" text:outline-level="8">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12mm_ifm">•<text:tab/>mondeling examen hulpsystemen;</text:p>
      <text:p text:style-name="ifm_p_indent.-5mm_mleft.12mm_ifm">•<text:tab/>mondeling examen automatiseringstechniek;</text:p>
      <text:p text:style-name="ifm_p_indent.-5mm_mleft.12mm_ifm">•<text:tab/>mondeling examen stabiliteit.</text:p>
      <text:h text:style-name="ifm_p_font.bold_mt.5.08mm_page.keep-with-next_ifm" text:outline-level="7">3<text:s/>Het examen</text:h>
      <text:h text:style-name="ifm_p_font.bold-italic_mt.5.08mm_page.keep-with-next_ifm" text:outline-level="8">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italic_mt.5.08mm_page.keep-with-next_ifm" text:outline-level="8">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italic_mt.5.08mm_page.keep-with-next_ifm" text:outline-level="8">Artikel 7</text:h>
      <text:p text:style-name="ifm_p_mt.4.23mm_ifm">Het examen wordt door de examinatoren geëvalueerd op niveau en overeenstemming met het leerplan. Deze evaluatie vindt achteraf plaats en in overleg met de directeur van de opleiding.</text:p>
      <text:h text:style-name="ifm_p_font.bold-italic_mt.5.08mm_page.keep-with-next_ifm" text:outline-level="8">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italic_mt.5.08mm_page.keep-with-next_ifm" text:outline-level="8">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italic_mt.5.08mm_page.keep-with-next_ifm" text:outline-level="8">Artikel 10</text:h>
      <text:p text:style-name="ifm_p_mt.4.23mm_ifm">Indien het examen bedoeld in dit hoofdstuk niet op regelmatige wijze heeft plaatsgehad, of indien twijfel bestaat of het examen op regelmatige wijze heeft plaats gehad, kan de voorzitter van de examencommissie, besluiten dat het examen geheel of gedeeltelijk voor een of meer kandidaten opnieuw worden afgenomen. Hij bepaalt daarbij tevens zo spoedig mogelijk op welk tijdstip dit zal plaatsvinden.</text:p>
      <text:h text:style-name="ifm_p_font.bold_mt.5.08mm_page.keep-with-next_ifm" text:outline-level="7">4<text:s/>Onregelmatigheden</text:h>
      <text:h text:style-name="ifm_p_font.bold-italic_mt.5.08mm_page.keep-with-next_ifm" text:outline-level="8">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4.<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bold_mt.5.08mm_page.keep-with-next_ifm" text:outline-level="7">5 Uitslag examens en uitreiking certificaten</text:h>
      <text:h text:style-name="ifm_p_font.bold-italic_mt.5.08mm_page.keep-with-next_ifm" text:outline-level="8">Artikel 12</text:h>
      <text:p text:style-name="ifm_p_mt.4.23mm_ifm">De examencommissie stelt in een vergadering vast welke kandidaten zijn geslaagd en welke zijn afgewezen.</text:p>
      <text:h text:style-name="ifm_p_font.bold-italic_mt.5.08mm_page.keep-with-next_ifm" text:outline-level="8">Artikel 13</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italic_mt.5.08mm_page.keep-with-next_ifm" text:outline-level="8">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text:p>
      <text:p text:style-name="ifm_p_mt.3.7mm_ifm">De cijferlijst is ondertekend door de voorzitter van de examencommissie en het lid van de examencommissie dat het diploma heeft mede ondertekend.</text:p>
      <text:h text:style-name="ifm_p_font.bold_mt.5.08mm_page.keep-with-next_ifm" text:outline-level="7">6<text:s/>Vrijstellingen</text:h>
      <text:h text:style-name="ifm_p_font.bold-italic_mt.5.08mm_page.keep-with-next_ifm" text:outline-level="8">Artikel 15</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text:p>
      <text:p text:style-name="ifm_p_indent.-7mm_mleft.14mm_ifm">a.<text:tab/>  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bold_mt.5.08mm_page.keep-with-next_ifm" text:outline-level="7">7<text:s/>Gegevens ten behoeve van het archief</text:h>
      <text:h text:style-name="ifm_p_font.bold-italic_mt.5.08mm_page.keep-with-next_ifm" text:outline-level="8">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bold_mt.5.08mm_page.keep-with-next_ifm" text:outline-level="7">8<text:s/>Slotbepalingen</text:h>
      <text:h text:style-name="ifm_p_font.bold-italic_mt.5.08mm_page.keep-with-next_ifm" text:outline-level="8">Artikel 17</text:h>
      <text:p text:style-name="ifm_p_mt.4.23mm_ifm">In alle gevallen waarin deze regeling niet voorziet en waarin een onmiddellijke beslissing noodzakelijk is beslist de voorzitter van de examencommissie.</text:p>
      <text:h text:style-name="ifm_p_font.bold-italic_mt.5.08mm_page.keep-with-next_ifm" text:outline-level="8">Artikel 18</text:h>
      <text:p text:style-name="ifm_p_mt.4.23mm_ifm">Deze regeling kan worden aangehaald als Examenregeling cursus Zoute Veren Technisch.</text:p>
      <text:h text:style-name="ifm_p_font.bold_mt.5.08mm_page.break-before_ifm" text:outline-level="3">TOELICHTING</text:h>
      <text:p text:style-name="ifm_p_mt.4.23mm_ifm">Het Examenreglement zoute veren Nautisch en het Examenreglement zoute veren Technisch van het Maritiem Instituut Willem Barentsz is gewijzigd. Op grond van artikel 2.10, achtste lid, van de Binnenvaartregeling dient een examenreglement door de minister te worden goedgekeurd. Met deze wijziging van het eerdere goedkeuringsbesluit van 21 januari 2013, waarbij bijlage 3 bij dat besluit wordt vervangen, wordt aan de wijziging van de beide reglementen goedkeuring gegeven. De wijzigingen betreffen de vervanging van de aanduiding ‘deskundige’ door ‘examinator’ in beide reglementen en een inhoudelijke aanpassing van het technisch curriculum op het gebied van elektrotechniek en brandstoffen in het Examenreglement zoute veren Technisch.</text:p>
      <text:p text:style-name="ifm_p_font.italic_mt.3.7mm_ifm">De Minister van Infrastructuur en Milieu,<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85</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85</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2 juni 2016, nr. IENM/BSK-2016/110253, tot vervanging van bijlage 3 van het besluit van de Minister van Infrastructuur en Milieu, van 21 januari 2013, nr. IENM/BSK-2013/6117, tot goedkeuring van de examenreglementen en examenprogramma’s voor de binnenvaart 2013</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2.10, achtste lid, van de Binnenvaartregeling;</meta:user-defined>
    <meta:user-defined meta:name="DC.title">Besluit van de Minister van Infrastructuur en Milieu, van 2 juni 2016, nr. IENM/BSK-2016/110253, tot vervanging van bijlage 3 van het besluit van de Minister van Infrastructuur en Milieu, van 21 januari 2013, nr. IENM/BSK-2013/6117, tot goedkeuring van de examenreglementen en examenprogramma’s voor de binnenvaart 2013</meta:user-defined>
    <meta:user-defined meta:name="DCTERMS.alternative"/>
    <meta:user-defined meta:name="DCTERMS.W3CDTF/OVERHEIDop.datumOndertekening">2016-06-02</meta:user-defined>
    <meta:user-defined meta:name="DCTERMS.W3CDTF/DCTERMS.available">2016-06-03</meta:user-defined>
    <meta:user-defined meta:name="OVERHEIDop.Ruimtelijkplan/OVERHEIDop.bekendmakingBetreffendePlan"/>
  </office:meta>
</office:document-meta>
</file>