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oordlandselaan naast 7,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oordlandselaan</text:span>
            <text:span text:style-name="nadrukvet"> naast 7 (aangevraagd als </text:span>
            <text:span text:style-name="nadrukvet">Noordlandse</text:span>
            <text:span text:style-name="nadrukvet">laan</text:span>
            <text:span text:style-name="nadrukvet"> kavel 1) te ’s-Gravenzande </text:span>
            <text:span text:style-name="nadrukvet">ter inzage</text:span>
          </text:p>
            <text:p text:style-name="common-al">Burgemeester en wethouders van Westland maken bekend dat ingevolge paragraaf 3.3 van de Wet algemene bepalingen omgevingsrecht (Wabo) en afdeling 3.4 van de Algemene wet bestuursrecht, met ingang van vrijdag 10 juni 2016 gedurende een termijn van zes weken voor een ieder ter inzage ligt:</text:p>
            <text:p text:style-name="common-al"/>
            <text:p text:style-name="common-al">Het ontwerpbesluit (zaaknummer: W-AV-2015-1771) voor het oprichten van een vrijstaande woning met bijgebouw, op de locatie Noordlandselaan naast 7 (aangevraagd als Noordlandselaan kavel 1) te ‘s-Gravenzande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span text:style-name="nadrukvet">:</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Aan burgemeester en wethouders van Westland, t.a.v. afdeling ROV, Postbus 150, 2670 AD Naaldwijk. Vermeld bij uw zienswijze duidelijk de locatie, omschrijving en het zaaknummer van het project.</text:p>
            <text:p text:style-name="common-al">
            <text:span text:style-name="nadrukvet">Mondeling</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9 jun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7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7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Noordlandselaan naast 7, te 's-Gravenzande</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28474</meta:user-defined>
    <meta:user-defined meta:name="OVERHEIDop.StcrtID/DC.identifier">stcrt-2016-28474</meta:user-defined>
    <meta:user-defined meta:name="OVERHEID.TaxonomieBeleidsagenda/OVERHEID.category">Huisvesting | Organisatie en beleid</meta:user-defined>
    <meta:user-defined meta:name="OVERHEIDop.referentienummer">W-AV-2015-177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KS 7</meta:user-defined>
    <meta:user-defined meta:name="OVERHEIDop.woonplaats">'s-Gravenzande</meta:user-defined>
    <meta:user-defined meta:name="OVERHEIDop.straatnaam">Noordlands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145 446089</meta:user-defined>
    <meta:user-defined meta:name="OVERHEIDop.versieInformatie"/>
  </office:meta>
</office:document-meta>
</file>