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6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5 mei 2016</text:span></text:p>
      <text:p text:style-name="ifm_p_ifm"><text:span text:style-name="ifm_span_font.underline_ifm">2016/0227-05</text:span> aan Gamm@chek International Limited, gevestigd te Aberdeen (Verenigd Koninkrijk), wordt vergunning verleend voor het verrichten van handelingen met ingekapselde bronnen ten behoeve van niet-destructief materiaalonderzoek binnen de locatie van derden op wisselende plaatsen op het Nederlands deel van het continentaal plat.</text:p>
      <text:p text:style-name="ifm_p_mt.3.7mm_ifm"><text:span text:style-name="ifm_span_font.underline_ifm">25 mei 2016</text:span></text:p>
      <text:p text:style-name="ifm_p_ifm"><text:span text:style-name="ifm_span_font.underline_ifm">2015/0802-12</text:span> onder wijziging van de op 24 september 2010 aan Maasstad Ziekenhuis, gevestigd te Rotterdam, verleende vergunning met nummer 2010/0990-77, laatstelijk gewijzigd op 19 april 2013 en verleend aan Stichting Maasstad Ziekenhuis, gevestigd te Rotterdam, met nummer 2013/0357-5, aan Stichting Maasstad Ziekenhuis, gevestigd te Rotterdam, voor het verrichten van handelingen met radioactieve stoffen ten behoeve van medische diagnostiek, medische therapie en de sentinel node procedure, en voor het verrichten van handelingen met ioniserende straling uitzendende toestellen ten behoeve van medische diagnostiek binnen de locatie Maasstad Ziekenhuis, gelegen aan de Maasstadweg 21 te Rotterdam.</text:p>
      <text:p text:style-name="ifm_p_mt.3.7mm_ifm"><text:span text:style-name="ifm_span_font.underline_ifm">27 mei 2016</text:span></text:p>
      <text:p text:style-name="ifm_p_ifm"><text:span text:style-name="ifm_span_font.underline_ifm">2016/0241-09</text:span> aan PANalytical B.V., gevestigd te Almelo, voor het verrichten van handelingen met radioactieve stoffen en splijtstoffen ten behoeve van analysedoeleinden en met toestellen ten behoeve van het ontwikkelen, produceren, testen, herstellen en repareren van röntgenbuizen en röntgenoptische componenten, binnen de locatie van PANalytical B.V., gelegen aan de Schakel 18 te Eindhoven en voor het verrichten van handelingen met radioactieve stoffen en splijtstoffen ten behoeve van ijkdoeleinden, met radioactieve stoffen ten behoeve van kalibratie- en testdoeleinden en met toestellen ten behoeve van het ontwikkelen, produceren, testen, repareren en demonstreren van spectrometrie- en diffractieapparatuur, binnen de locatie van PANalytical B.V., gelegen aan de Lelyweg 1 te Almelo.</text:p>
      <text:p text:style-name="ifm_p_mt.3.7mm_ifm"><text:span text:style-name="ifm_span_font.underline_ifm">27 mei 2016</text:span></text:p>
      <text:p text:style-name="ifm_p_ifm"><text:span text:style-name="ifm_span_font.underline_ifm">2016/0308-13</text:span> onder wijziging van de op 19 januari 1989, aan Stichting Gezondheidszorg Oostelijk Zuid-Limburg, gevestigd te Heerlen, verleende vergunning met nummer 97/2349 S, AI/CK/VCR/KEW, laatstelijk gewijzigd op 30 december 2015 en verleend aan Stichting Zuyderland Medisch Centrum, gevestigd te Heerlen, met nummer 2015/0919-10, aan Stichting Zuyderland Medisch Centrum, gevestigd te Heerlen, voor het verrichten van handelingen met radioactieve stoffen ten behoeve van medische diagnostiek, medische therapie en kalibratiedoeleinden binnen de locatie van Stichting Zuyderland Medisch Centrum, gelegen aan de Henri Dunantstraat 5 te Heerlen en voor het verrichten van handelingen met ioniserende straling uitzendende toestellen ten behoeve van diagnostiek binnen de locaties van Stichting Zuyderland Medisch Centrum, gelegen aan de Henri Dunantstraat 5 te Heerlen, gelegen aan de Prins Hendriklaan 376 te Brunssum, en gelegen aan de Wijngracht 45 te Kerkrade.</text:p>
      <text:p text:style-name="ifm_p_mt.3.7mm_ifm"><text:span text:style-name="ifm_span_font.underline_ifm">27 mei 2016</text:span></text:p>
      <text:p text:style-name="ifm_p_ifm"><text:span text:style-name="ifm_span_font.underline_ifm">2016/0127-12</text:span> onder intrekking van de op 13 maart 1996 aan Shell Nederland Raffinaderij B.V. en Shell Nederland Chemie B.V., gevestigd te Vondelingenplaat Rotterdam, verleende vergunning met nummer 96/385 S, I-SZW/CK/VCR/KEW, laatstelijk gewijzigd op 24 mei 2013, met nummer 2013/0008-12, voor het verrichten van handelingen binnen de locatie van Shell, gelegen aan de Vondelingenweg 601 te Vondelingenplaat Rotterdam met radioactieve stoffen ten behoeve van meet- en regeltechniek, analysedoeleinden en onderwijs en oefeningen en voor het verrichten van werkzaamheden met slakkenwolbinnen de locaties van Shell, gelegen aan de Vondelingenweg 601 te Vondelingenplaat Rotterdam en de Rijndwarsweg 21 te Rotterdam Europoort.</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0 mei 2016</text:span></text:p>
      <text:p text:style-name="ifm_p_ifm"><text:span text:style-name="ifm_span_font.underline_ifm">2016/0544-04</text:span> de aan N.V. Elektriciteits-Productiemaatschappij Zuid-Nederland (EPZ), gevestigd te Borssele, verleende vergunning op 16 december 2005, met nummer 2005/74 560, AI/IO/BES, voor het verrichten van handelingen met radioactieve stoffen ten behoeve van dichtheids- en niveaumetingen, binnen de locatie van EPZ, gelegen aan de Zeedijk 32 te Borssele, wordt ingetrokken.</text:p>
      <text:p text:style-name="ifm_p_mt.3.7mm_ifm"><text:span text:style-name="ifm_span_font.underline_ifm">27 mei 2016</text:span></text:p>
      <text:p text:style-name="ifm_p_ifm"><text:span text:style-name="ifm_span_font.underline_ifm">2016/0510-04</text:span> de op 27 februari 2015 aan Stichting Sanquin Bloedvoorziening, gevestigd te Amsterdam, verleende vergunning met nummer 2014/1178-09 voor het verrichten van handelingen met radioactieve stoffen in een bloedbestralingsapparaat, ten behoeve van het bestralen van bloedproducten aan de Veldpaperweg 2 te Deventer, wordt ingetrokken. Bovengenoemde handelingen en locatie zijn opgenomen in de op 30 december 2015 aan Stichting Sanquin Bloedvoorziening verleende gewijzigde vergunning met nummer 2015/0899-09, laatstelijk gewijzigd op 1 april 2016 met nummer 2016/0281-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468</text:span><text:tab/>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468</text:span><text:tab/>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6-06-02</meta:user-defined>
    <meta:user-defined meta:name="OVERHEIDop.Ruimtelijkplan/OVERHEIDop.bekendmakingBetreffendePlan"/>
  </office:meta>
</office:document-meta>
</file>