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8</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Complex Nieuwe Haven (14B03)</text:p>
      <text:p text:style-name="ifm_p_ifm">Locatie: Het Nieuwe Diep 27D, 1781 AD Den Helder</text:p>
      <text:p text:style-name="ifm_p_ifm">Activiteit: Bouwen</text:p>
      <text:p text:style-name="ifm_p_ifm">Voor: Het plaatsen van een nieuw transformatorstation op steiger 21</text:p>
      <text:p text:style-name="ifm_p_ifm">Aanvraagdatum: 26 april 2016</text:p>
      <text:p text:style-name="ifm_p_ifm">Besluitdatum: 27 mei 2016</text:p>
      <text:p text:style-name="ifm_p_ifm">Bekendmaking: 27 mei 2016</text:p>
      <text:p text:style-name="ifm_p_ifm">Zaaknummer: 132417</text:p>
      <text:h text:style-name="ifm_p_font.italic_mt.5.08mm_page.keep-with-next_ifm" text:outline-level="6">Inzage</text:h>
      <text:p text:style-name="ifm_p_mt.4.23mm_ifm">De beschikking en de bijbehorende stukken zijn op verzoek beschikbaar en op te vragen bij het Meld- en informatiepunt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448</text:span><text:tab/>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448</text:span><text:tab/>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chikking Complex Nieuwe Hav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16-28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4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Complex Nieuwe Haven, Inspectie Leefomgeving en Transport</meta:user-defined>
    <meta:user-defined meta:name="DCTERMS.W3CDTF/DCTERMS.available">2016-06-09</meta:user-defined>
    <meta:user-defined meta:name="OVERHEIDop.Ruimtelijkplan/OVERHEIDop.bekendmakingBetreffendePlan"/>
  </office:meta>
</office:document-meta>
</file>