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Boekelerdijk 13 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uitbreiden van het uitsorteren van huishoudelijk afval afkomstig van de hoogbouw in een Afval Sorteer Installatie (ASI) van 20.000 naar 140.000 ton per jaar. De totale vergunde hoeveelheid jaarlijkse te verwerken afvalstoffen in de inrichting zal hierbij niet toenemen. De inrichting is gelegen aan de Boekelerdijk 13 te Alkmaar.</text:p>
            <text:p text:style-name="common-al"/>
            <text:p text:style-name="common-al">Aanvrager: Sortiva B.V. </text:p>
            <text:p text:style-name="common-al">Zaaknummer: 853569</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Houtplein 33 te Haarlem;</text:p>
            <text:p text:style-name="common-al">- gemeente Alkmaar, Mallegatsplein 12 te Alkmaar.</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Beoordeling milieueffectrapportage(m.e.r.)-plicht (Boekelerdijk 13 te Alkmaar)</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42</meta:user-defined>
    <meta:user-defined meta:name="OVERHEIDop.StcrtID/DC.identifier">stcrt-2016-2844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812LV 13</meta:user-defined>
    <meta:user-defined meta:name="OVERHEIDop.woonplaats">Alkmaar</meta:user-defined>
    <meta:user-defined meta:name="OVERHEIDop.straatnaam">Boekel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28 512883</meta:user-defined>
    <meta:user-defined meta:name="OVERHEIDop.versieInformatie"/>
  </office:meta>
</office:document-meta>
</file>