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Laauwik - 3 (Partiële herzienin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5 mei 2016 Laauwik - 3 (Partiële herziening) ongewijzigd vastgesteld.</text:p>
            <text:p text:style-name="common-al">Het plangebied Laauwik bestaat uit twee stedenbouwkundige deelgebieden: het noordelijk deel en het zuidelijk deel. De delen worden gescheiden door de Vrouwe Udasingel. In de toelichting behorend bij het bestemmingsplan Laauwik uit 2009, is een aantal hoofduitgangspunten geformuleerd. Op basis hiervan is een verkavelingssuggestie gedaan en een hieraan gekoppeld mogelijk aantal woningen genoemd (ca.1300). Met voor het noordelijk deel een dichtheid van 30 - 40 woningen per hectare en voor het zuidelijk deel een dichtheid van 25 - 30 woningen per hectare. Tevens wordt gesteld dat de programmatische opgave in de loop van de tijd kan wijzigen, hetgeen kan leiden tot aanpassingen binnen het stedenbouwkundig plan. Om uitvoering te geven aan het aangepast stedenbouwkundig plan moet het bestemmingsplan voor wat betreft de woningbouwdichtheid gewijzigd worden.</text:p>
            <text:p text:style-name="common-al">
            <text:span text:style-name="nadrukcur">Inzage</text:span>
          </text:p>
            <text:p text:style-name="common-al">De partiële herziening, het raadsbesluit en de bijbehorende stukken, liggen van donderdag 2 juni 2016 tot en met donderdag 14 juli 2016 ter inzage bij de Informatiebalie in de Stadswinkel, Mariënburg 30 te Nijmegen.</text:p>
            <text:p text:style-name="common-al">Het digitale bestemmingsplan is te raadplegen op de landelijke website: <text:a xlink:href="http://www.ruimtelijkeplannen.nl/?planidn=NL.IMRO.0268.PH25003-VG01" xlink:type="simple">http://www.ruimtelijkeplannen.nl/?planidn=NL.IMRO.0268.PH25003-VG01</text:a></text:p>
            <text:p text:style-name="common-al">De bronbestanden zijn beschikbaar via:</text:p>
            <text:p text:style-name="common-al">
            <text:a xlink:href="http://ruimtelijkeplannen.nijmegen.nl/plannen/NL.IMRO.0268.PH25003-/NL.IMRO.0268.PH25003-VG01" xlink:type="simple">http://ruimtelijkeplannen.nijmegen.nl/plannen/NL.IMRO.0268.PH25003-/NL.IMRO.0268.PH25003-VG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3 juni 2016 tot en met donderdag 14 juli 2016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3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3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Laauwik - 3 (Partiële herziening)’, Nijmeg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430</meta:user-defined>
    <meta:user-defined meta:name="OVERHEIDop.StcrtID/DC.identifier">stcrt-2016-28430</meta:user-defined>
    <meta:user-defined meta:name="OVERHEID.TaxonomieBeleidsagenda/OVERHEID.category">Ruimte en infrastructuur | Organisatie en beleid</meta:user-defined>
    <meta:user-defined meta:name="OVERHEIDop.Ruimtelijkplan/OVERHEIDop.bekendmakingBetreffendePlan">NL.IMRO.0268.PH25003-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GW 184</meta:user-defined>
    <meta:user-defined meta:name="OVERHEIDop.woonplaats">Lent</meta:user-defined>
    <meta:user-defined meta:name="OVERHEIDop.straatnaam">Vrouwe Uda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164 431360</meta:user-defined>
    <meta:user-defined meta:name="OVERHEIDop.versieInformatie"/>
  </office:meta>
</office:document-meta>
</file>