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 verband met het opheffen van de voorrangssituatie op vier kruispunten op de veghelsedijk in maria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burgemeester en wethouders d.d. 24 mei 2016<text:span text:style-name="nadrukvet"/>inzake het opheffen van de voorrangssituaties op vier kruispunten op de Veghelsedijk in Mariahout.</text:p>
            <text:p text:style-name="common-al">Burgemeester en wethouders van de gemeente Laarbeek;</text:p>
            <text:p text:style-name="tussenkopcur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artikel 2, artikel 15, lid 1 en artikel 18, lid 1 onder d van de Wegenverkeerswet 1994;</text:p>
              </text:list-item>
              <text:list-item text:style-override="id1-3-2-1-1-4-2">
                <text:number>-</text:number>
                <text:p text:style-name="al">artikel 12 en 24 van het Besluit Administratieve Bepalingen inzake het Wegverkeer; </text:p>
              </text:list-item>
            </text:list>
            <text:p text:style-name="tussenkopcur">
            <text:span text:style-name="nadrukvet">O</text:span>
            <text:span text:style-name="nadrukvet">verwegende</text:span>
            <text:span text:style-name="nadrukvet"> dat:</text:span>
          </text:p>
            <text:list text:style-name="id1-3-2-1-1-6">
              <text:list-item text:style-override="id1-3-2-1-1-6-1">
                <text:number>-</text:number>
                <text:p text:style-name="al">dat op het grondgebied van gemeente Veghel deze weg (Jekschotstraat) al is ingericht als een 60 km/uur-zone en het voor de weggebruiker logisch is als op de Veghelsedijk ook een 60 km/uur-zone wordt ingesteld en gelijktijdig de voorrang wordt opgeheven op de kruisingen Veghelsedijk- Sparrendreef, Veghelsedijk – Heidedreef, Veghelsedijk-Beukendreef en Veghelsedijk-Vossenberg;</text:p>
              </text:list-item>
              <text:list-item text:style-override="id1-3-2-1-1-6-2">
                <text:number>-</text:number>
                <text:p text:style-name="al">dat in het wegcategoriseringsplan van de gemeente Laarbeek deze weg is aangewezen als een erftoegangsweg;  </text:p>
              </text:list-item>
              <text:list-item text:style-override="id1-3-2-1-1-6-3">
                <text:number>-</text:number>
                <text:p text:style-name="al">dat in een overleg met de politie en de gemeente op 2 maart 2016 is voorgesteld om op de Veghelsedijk een 60 km/uur-zone in te stellen en gelijktijdig de voorrangssituaties op vier kruisingen op te heffen;</text:p>
              </text:list-item>
              <text:list-item text:style-override="id1-3-2-1-1-6-4">
                <text:number>-</text:number>
                <text:p text:style-name="al">dat het beleid is om zo min mogelijk borden te hebben in verblijfsgebieden;</text:p>
              </text:list-item>
              <text:list-item text:style-override="id1-3-2-1-1-6-5">
                <text:number>-</text:number>
                <text:p text:style-name="al">dat in de periode 2001 tot en met 2014 op de Veghelsedijk 15 geregistreerde ongevallen hebben plaats gevonden;</text:p>
              </text:list-item>
              <text:list-item text:style-override="id1-3-2-1-1-6-6">
                <text:number>-</text:number>
                <text:p text:style-name="al">dat het in het belang van de verkeersveiligheid gewenst is om op de Veghelsedijk in Mariahout een 60 km/uur-zone in te stellen en de voorrangssituatie op vier kruisingen op te heffen;</text:p>
              </text:list-item>
              <text:list-item text:style-override="id1-3-2-1-1-6-7">
                <text:number>-</text:number>
                <text:p text:style-name="al">dat door het opheffen van de voorrangssituaties op de 4 kruisingen en het aanbrengen van verhoogde plateaus of drempels de verkeersveiligheid en de leefbaarheid op de Veghelsedijk worden verbeterd;</text:p>
              </text:list-item>
              <text:list-item text:style-override="id1-3-2-1-1-6-8">
                <text:number>-</text:number>
                <text:p text:style-name="al">dat belanghebbenden tevens vooraf over de voorgenomen maatregel tot het opheffen van de voorrangssituaties op 4 kruisingen op de Veghelsedijk in Mariahout  zijn geïnformeerd door een publicatie in de MooiLaarbeek Krant, waarbij zij in de gelegenheid zijn gesteld om hun zienswijze kenbaar te maken;</text:p>
              </text:list-item>
              <text:list-item text:style-override="id1-3-2-1-1-6-9">
                <text:number>-</text:number>
                <text:p text:style-name="al">dat in de periode 1 april 2016 tot 13 mei 2016 geen zienswijzen zijn ingediend;</text:p>
              </text:list-item>
              <text:list-item text:style-override="id1-3-2-1-1-6-10">
                <text:number>-</text:number>
                <text:p text:style-name="al">overwegende dat de Veghelsedijk in beheer en onderhoud is bij de gemeente Laarbeek en ter plaatse buiten de bebouwde kom van de kern Mariahout ligt;</text:p>
              </text:list-item>
              <text:list-item text:style-override="id1-3-2-1-1-6-11">
                <text:number>-</text:number>
                <text:p text:style-name="al">overeenkomstig artikel 24 van het BABW overleg heeft plaatsgevonden met een vertegenwoordiger van de politie, waarbij te kennen is gegeven dat ingestemd wordt met het instellen van een 60 km/uur-zone op de Veghelsedijk in Mariahout;</text:p>
              </text:list-item>
            </text:list>
            <text:p text:style-name="tussenkopcur">
            <text:span text:style-name="nadrukvet">besluiten:</text:span>
          </text:p>
            <text:p text:style-name="common-al">-tot het verwijderen van verkeersborden B03, B04, B05 en B06 van Bijlage 1 van het Reglement verkeersregels en verkeerstekens 1990, zoals is aangegeven op de bij dit besluit behorende en als zodanig gewaarmerkte tekeningnummer 2016014;</text:p>
            <text:p text:style-name="common-al">Laarbeek, 24 mei 2016,</text:p>
            <text:p text:style-name="common-al">de gemeentesecretaris				de burgemeester	</text:p>
            <text:p text:style-name="common-al">M.J.M. Meertens                                                 de heer H.P.T.M. Willems</text:p>
            <text:p text:style-name="tussenkopcur">
            <text:span text:style-name="nadrukvet">Contact, beroep en voorlopige voorziening</text:span>
          </text:p>
            <text:p text:style-name="common-al">Bent u het niet eens met ons besluit? Dan kunt u hiertegen een beroepschrift indienen. Voordat u dat doet adviseren wij u om eerst telefonisch contact op te nemen met Frans Vlemmix. Frans Vlemmix bespreekt dan met u het genomen besluit. Bent u daarmee niet geholpen? Dan kunt u alsnog een beroepschrift sturen aan: De rechtbank Oost-Brabant, Sector bestuursrecht, Postbus 90125, 5200 MA ’s-Hertogenbosch. Zorgt u ervoor dat u het beroepschrift indient binnen zes weken na de dag van verzending van dit besluit. Daarmee voorkomt u dat de rechtbank uw beroepschrift niet meer kan behandelen.</text:p>
            <text:p text:style-name="common-al">Een beroepschrift moet ondertekend zijn  en bevat verder: uw naam en adres, de datum waarop het beroepschrift is geschreven, een omschrijving van het besluit waartegen het beroep is gericht en de gronden (argumenten) van het beroep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beroep- en verzoekschrift ook digitaal indienen via http://loket.rechtspraak.nl/bestuursrecht. Daarvoor moet u wel beschikken over een elektronische handtekening (DigiD).</text:p>
            <text:p text:style-name="last-al">Heeft u vragen over het indienen van een (digitaal) beroepschrift of een voorlopige voorziening? Neem dan contact op met de rechtbank Oost-Brabant, telefoon (073) 620 20 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42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42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42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 verband met het opheffen van de voorrangssituatie op vier kruispunten op de veghelsedijk in mariahout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31</meta:user-defined>
    <meta:user-defined meta:name="OVERHEIDop.publicationIssue">28429</meta:user-defined>
    <meta:user-defined meta:name="OVERHEIDop.StcrtID/DC.identifier">stcrt-2016-28429</meta:user-defined>
    <meta:user-defined meta:name="DCTERMS.alternative">Gemeente Laarbeek - Opheffen voorrangsregelingen op 4 kruisingen met de verharde zijwegen op de Veghelsedijk in Mariahout. - Veghelsedijk Mariahout</meta:user-defined>
    <meta:user-defined meta:name="OVERHEID.Organisatietype/OVERHEID.organisationType">gemeente</meta:user-defined>
    <meta:user-defined meta:name="OVERHEID.Gemeente/DC.creator">Laarbeek</meta:user-defined>
    <meta:user-defined meta:name="OVERHEID.TaxonomieBeleidsagenda/OVERHEID.category">Verkeer | Organisatie en beleid</meta:user-defined>
    <meta:user-defined meta:name="OVERHEID.PostcodeHuisnummer/OVERHEIDop.postcodeHuisnummer">5738RJ 17</meta:user-defined>
    <meta:user-defined meta:name="OVERHEIDop.woonplaats">Mariahout</meta:user-defined>
    <meta:user-defined meta:name="OVERHEIDop.straatnaam">Veghelsedijk</meta:user-defined>
    <meta:user-defined meta:name="OVERHEID.PostcodeHuisnummer/OVERHEIDop.postcodeHuisnummer">5738RJ 9</meta:user-defined>
    <meta:user-defined meta:name="OVERHEID.PostcodeHuisnummer/OVERHEIDop.postcodeHuisnummer">5738RK 6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fvvb1602</meta:user-defined>
    <meta:user-defined meta:name="DCTERMS.abstract">Opheffen van de voorrangsregelingen op de kruisingen met de verharde zijwegen Veghelsedijk in Mariahou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 2016014|exb-2016-17671</meta:user-defined>
    <meta:user-defined meta:name="OVERHEID.EPSG28992/DC.spatial">166737 396448</meta:user-defined>
    <meta:user-defined meta:name="OVERHEID.EPSG28992/DC.spatial">166876 396188</meta:user-defined>
    <meta:user-defined meta:name="OVERHEID.EPSG28992/DC.spatial">167187 395589</meta:user-defined>
    <meta:user-defined meta:name="OVERHEID.EPSG28992/DC.spatial">167187 395589</meta:user-defined>
    <meta:user-defined meta:name="OVERHEIDop.versieInformatie"/>
  </office:meta>
</office:document-meta>
</file>