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Nijmegen Centrum - Binnenstad - 12 (Stratemakerstoren, Lange Baan)’,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5 mei 2016 het bestemmingsplan Nijmegen Centrum - Binnenstad - 12 (Stratemakerstoren, Lange Baan) ongewijzigd vastgesteld.</text:p>
            <text:p text:style-name="common-al">Het plangebied is gelegen ten zuiden van de Lange Baan en ten oosten van de Veerpoorttrappen in de hoek van het Valkhofpark.</text:p>
            <text:p text:style-name="common-al">Directe aanleiding voor het nieuwe bestemmingsplan vormt de archeologische opgraving bij de Valkhofheuvel. Daaruit blijkt dat de Stratemakerstoren veel groter is dan eerder gedacht. Aan de achterkant tot in de voet van de Valkhofheuvel zijn massieve muren aangetroffen, die horen bij een tot voor kort onbekende achterzijde van de 16e-eeuwse Stratemakerstoren. Het archeologisch onderzoek vond plaats vanwege de bouw van De Bastei. De recente vondst is aanleiding om het ontwerp van De Bastei aan te passen, zodat de archeologische vondsten voor het publiek worden behouden.</text:p>
            <text:p text:style-name="common-al">
            <text:span text:style-name="nadrukcur">Inzage</text:span>
          </text:p>
            <text:p text:style-name="common-al">Het bestemmingsplan, het raadsbesluit en de bijbehorende stukken, liggen van donderdag 2 juni 2016 tot en met donderdag 14 juli 2016 ter inzage bij de Informatiebalie in de Stadswinkel, Mariënburg 30 te Nijmegen.</text:p>
            <text:p text:style-name="common-al">Het digitale bestemmingsplan is te raadplegen op de landelijke website: <text:a xlink:href="http://www.ruimtelijkeplannen.nl/?planidn=NL.IMRO.0268.BP5012-VG01" xlink:type="simple">http://www.ruimtelijkeplannen.nl/?planidn=NL.IMRO.0268.BP5012-VG01</text:a></text:p>
            <text:p text:style-name="common-al">De bronbestanden zijn beschikbaar via:</text:p>
            <text:p text:style-name="common-al">
            <text:a xlink:href="http://ruimtelijkeplannen.nijmegen.nl/plannen/NL.IMRO.0268.BP5012-/NL.IMRO.0268.BP5012-VG01" xlink:type="simple">http://ruimtelijkeplannen.nijmegen.nl/plannen/NL.IMRO.0268.BP5012-/NL.IMRO.0268.BP5012-VG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3 juni 2016 tot en met donderdag 14 juli 2016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2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2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2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 vastgesteld bestemmingsplan ‘Nijmegen Centrum - Binnenstad - 12 (Stratemakerstoren, Lange Baan)’, Nijmegen</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424</meta:user-defined>
    <meta:user-defined meta:name="OVERHEIDop.StcrtID/DC.identifier">stcrt-2016-28424</meta:user-defined>
    <meta:user-defined meta:name="OVERHEID.TaxonomieBeleidsagenda/OVERHEID.category">Ruimte en infrastructuur | Organisatie en beleid</meta:user-defined>
    <meta:user-defined meta:name="OVERHEIDop.Ruimtelijkplan/OVERHEIDop.bekendmakingBetreffendePlan">NL.IMRO.0268.BP5012-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op.woonplaats">Nijmegen</meta:user-defined>
    <meta:user-defined meta:name="OVERHEIDop.straatnaam">Valkhoftrapp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204 428949</meta:user-defined>
    <meta:user-defined meta:name="OVERHEIDop.versieInformatie"/>
  </office:meta>
</office:document-meta>
</file>