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annee 2<text:span text:style-name="sup">e</text:span>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Mannee 2<text:span text:style-name="sup">e</text:span> herziening op 17 december 2015 (gewijzigd) heeft vastgesteld.</text:p>
            <text:p text:style-name="common-al">Het ontwerp heeft betrekking op de bouwvlakken van te bouwen woningen aan de Karremansweidjes en enkele ondergeschikte aanpassingen van de bestemmingen Wonen en Verkeer aan de Hilleweg en het Jagertje. Tevens is de archeologische vindplaats aan de Manneegeul 2 in het bestemmingsplan opgenomen. </text:p>
            <text:p text:style-name="common-al">Ten opzichte van het ontwerpplan is de volgende wijziging aangebracht: </text:p>
            <text:list text:style-name="id1-3-2-1-1-4">
              <text:list-item text:style-override="id1-3-2-1-1-4-1">
                <text:number>1.</text:number>
                <text:p text:style-name="al">artikel 7, lid 2 onder b is geschrapt en sublid c is daardoor vernummerd in b.</text:p>
              </text:list-item>
            </text:list>
            <text:p text:style-name="common-al">Het raadsbesluit en het vastgestelde bestemmingsplan liggen vanaf 14 januari 2016 gedurende zes weken ter inzage in het stadskantoor. Het raadsbesluit en het vastgestelde bestemmingsplan zijn digitaal te raadplegen via <text:a xlink:href="http://www.ruimtelijkeplannen.nl/web-roo/?planidn=NL.IMRO.0664.BPGO16-VG99" xlink:type="simple">www.ruimtelijkeplannen.nl/web-roo/?planidn=NL.IMRO.0664.BPGO16-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alleen worden ingesteld door een belanghebbende die aantoont dat hij redelijkerwijs niet in staat is geweest om zijn zienswijze bij de gemeenteraad kenbaar te maken. </text:p>
            <text:p text:style-name="common-al">Tegen de wijziging die bij de vaststelling in het bestemmingsplan is aangebracht kan door iedere belanghebbende beroep worden aangetekend, voor zover hij hierdoor in een nadeligere positie wordt gebracht. De beroepstermijn loopt van 14 januari tot en met 24 februari 2016. </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4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Mannee 2e herziening’</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42</meta:user-defined>
    <meta:user-defined meta:name="OVERHEIDop.StcrtID/DC.identifier">stcrt-2016-2842</meta:user-defined>
    <meta:user-defined meta:name="OVERHEID.TaxonomieBeleidsagenda/OVERHEID.category">Bestuur | Organisatie en beleid</meta:user-defined>
    <meta:user-defined meta:name="OVERHEIDop.Ruimtelijkplan/OVERHEIDop.bekendmakingBetreffendePlan">NL.IMRO.0664.BPGO16-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