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0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stabiliseren van een landtong gelegen aan de Veense Plassen ten noorden van de dorpskern Veen,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6 mei 2016, met nummer RWS-2016/17017, heb ik een vergunning verleend op grond van de Waterwet voor het stabiliseren van een landtong gelegen aan de Veense Plassen ten noorden van de dorpskern Veen in het rivierbed van de Afgedamde Maas tussen km 238 en 240 aan de linkeroever.</text:p>
      <text:h text:style-name="ifm_p_font.italic_mt.5.08mm_page.keep-with-next_ifm" text:outline-level="6">Terinzagelegging</text:h>
      <text:p text:style-name="ifm_p_mt.4.23mm_ifm">Genoemde vergunning ligt vanaf 2 juni 2016 tot en met 7 juli 2016 ter inzage bij:</text:p>
      <text:p text:style-name="ifm_p_indent.-7mm_mleft.7mm_ifm">1.<text:tab/>Rijkswaterstaat Zuid-Nederland, Avenue Céramique 125 te Maastricht, op werkdagen van 9.00 uur tot 17.00 uur, alsmede buiten deze uren na vooraf gemaakte afspraken (telefoon 088 – 797 41 50. Vraag naar de heer P. Beenen van de afdeling Vergunningverlening).</text:p>
      <text:p text:style-name="ifm_p_indent.-7mm_mleft.7mm_ifm">2.<text:tab/>De gemeente Aalburg, het Aalburgloket, Grote Kerkstraat 42 te Wijk en Aalburg tijdens kantooruren.</text:p>
      <text:h text:style-name="ifm_p_font.italic_mt.5.08mm_page.keep-with-next_ifm" text:outline-level="6">Bezwaar</text:h>
      <text:p text:style-name="ifm_p_mt.4.23mm_ifm">Belanghebbenden kunnen binnen 6 weken na de dag van bekendmaking van de vergunning een gemotiveerd bezwaarschrift indienen bij de Minister van Infrastructuur en Milieu, p/a de hoofdingenieur-directeur van Rijkswaterstaat Zuid-Nederland, Postbus 25, 6200 MA Maastricht. De vergunning treedt in werking één dag na bekendmaking. Bekendmaking heeft plaatsgevonden door toezending van de vergunning aan de aanvrager op 26 mei 2016.</text:p>
      <text:p text:style-name="ifm_p_mt.3.7mm_ifm">Op grond van artikel 6:16 van de Algemene wet bestuursrecht schorst het bezwaar de werking van de vergunning niet. Gelet hierop kan, indien tegen de vergunning bezwaar wordt aangetekend, gedurende de bezwaartermijn tevens een verzoek om een voorlopige voorziening worden ingediend. Het verzoek tot het treffen van een voorlopige voorziening moet worden gericht aan de Voorzieningenrechter van de sector Bestuursrecht van de bevoegde rechtbank of digitaal via http://loket.rechtspraak.nl/bestuursrecht. Voor het treffen van een voorlopige voorziening is een griffierecht verschuldigd.</text:p>
      <text:h text:style-name="ifm_p_font.italic_mt.5.08mm_page.keep-with-next_ifm" text:outline-level="6">Inlichtingen</text:h>
      <text:p text:style-name="ifm_p_mt.4.23mm_ifm">Voor het verkrijgen van nadere inlichtingen over de ter inzage gelegde stukken kunt u zich tijdens kantooruren wenden tot Rijkswaterstaat Zuid-Nederland, telefonisch bereikbaar via nummer 088 – 797 41 50. Vraag naar de heer P. Beenen.</text:p>
      <text:p text:style-name="ifm_p_font.italic_mt.3.7mm_ifm">De Minister van Infrastructuur en Milieu,<text:line-break/>namens deze,<text:line-break/>het 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403</text:span><text:tab/>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403</text:span><text:tab/>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voor het stabiliseren van een landtong gelegen aan de Veense Plassen ten noorden van de dorpskern Ve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0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Vergunning voor het stabiliseren van een landtong gelegen aan de Veense Plassen ten noorden van de dorpskern Veen, Rijkswaterstaat</meta:user-defined>
    <meta:user-defined meta:name="DCTERMS.W3CDTF/DCTERMS.available">2016-06-02</meta:user-defined>
    <meta:user-defined meta:name="OVERHEIDop.Ruimtelijkplan/OVERHEIDop.bekendmakingBetreffendePlan"/>
  </office:meta>
</office:document-meta>
</file>