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Centrumplan Gilze-centrum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gaf op 24 mei 2016 het ontwerpbestemmingsplan Centrumplan Gilze-centrumdeel vrij voor publicatie. Het bestemmingsplan maakt de ontwikkeling van het centrumdeel binnen het centrumplan Gilze planologisch mogelijk.</text:p>
            <text:p text:style-name="common-al">Het college besloot ook tot vrijgave van een ontwerpexploitatieplan.</text:p>
            <text:p text:style-name="common-al">
            <text:span text:style-name="nadrukcur">Ontwerpbestemmingsplan </text:span>
            <text:span text:style-name="nadrukcur">en ontwerpexploitatieplan liggen ter inzage</text:span>
          </text:p>
            <text:p text:style-name="common-al">Het ontwerpbestemmingsplan en het ontwerpexploitatieplan liggen van 1 juni 2016 tot en met 12 juli 2016 tijdens openingstijden ter inzage in het gemeentehuis van Gilze en Rijen, Raadhuisplein 1 in Rijen. Ook kunt u het plan tijdens de openingstijden inzien in De Schakel in Gilze, Kerkstraat 106 in Gilze.</text:p>
            <text:p text:style-name="common-al">U kunt het ontwerpbestemmingsplan en het ontwerpexploitatieplan ook bekijken op de landelijke website www.ruimtelijkeplannen.nl. Het IMRO-nummers zijn NL.IMRO.0784.BPCENTRUMGILZECD-ON01 en NL.IMRO.0784.EPCENTRUMGILZECD-ON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exploitatieplan. Dat is bepaald in artikel 6.12 lid 2 van de Wet ruimtelijke ordening, </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31 mei 2016</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8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8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Centrumplan Gilze-centrumdeel</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388</meta:user-defined>
    <meta:user-defined meta:name="OVERHEIDop.StcrtID/DC.identifier">stcrt-2016-28388</meta:user-defined>
    <meta:user-defined meta:name="OVERHEID.TaxonomieBeleidsagenda/OVERHEID.category">Ruimte en infrastructuur | Organisatie en beleid</meta:user-defined>
    <meta:user-defined meta:name="OVERHEIDop.Ruimtelijkplan/OVERHEIDop.bekendmakingBetreffendePlan">NL.IMRO.0784.BPCENTRUMGILZECD-O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