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Ruijsdaelhof te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Oost Gelre;</text:p>
            <text:p text:style-name="considerans.al">Gehoord het advies van de politie;</text:p>
            <text:p text:style-name="considerans.al">Gelet op de Wegenverkeerswet (WVW) 1994 artikel 2 en 18, het Reglement verkeersregels en verkeerstekens (RVV)1990 en het Besluit administratieve bepalingen wegverkeer (BABW);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6 als genoemd in Bijlage1 van het Reglement Verkeersregels en Verkeerstekens 1990, met een kentekenvermelding 24-VDD-5, op een onderbord, Van Ruijsdaelhof te Lichtenvoorde, een parkeervak te reserveren als gehandicaptenparkeerplaats, conform bijgevoegde tekening;</text:p>
              </text:list-item>
              <text:list-item text:style-override="id1-3-2-2-1-1-2">
                <text:number>2.</text:number>
                <text:p text:style-name="al">de reservering uitsluitend te laten gelden voor het voertuig met het kenteken dat op het onderbord, genoemd onder 1, vermeld staat;</text:p>
              </text:list-item>
              <text:list-item text:style-override="id1-3-2-2-1-1-3">
                <text:number>3.</text:number>
                <text:p text:style-name="al">  Aan dit besluit de voorwaarde te verbinden dat wijzigingen in de persoonlijke omstandigheden van de gebruiker van de gereserveerde parkeerkeerplaats zo spoedig mogelijk worden doorgegeven aan de afdeling Omgeving van de gemeente Oost Gelre, wijzigingen zoals kenteken van de auto, verhuizing van de belanghebbende of het intrekken van de rijbevoegdheid van betrokkenen;</text:p>
              </text:list-item>
              <text:list-item text:style-override="id1-3-2-2-1-1-4">
                <text:number>4.</text:number>
                <text:p text:style-name="al">  als blijkt dat niet meer aan de criteria wordt voldaan om voor een gereserveerde parkeerplaats op deze locatie in aanmerking te komen, wordt dit besluit als ingetrokken beschouwd;</text:p>
              </text:list-item>
              <text:list-item text:style-override="id1-3-2-2-1-1-5">
                <text:number>5.</text:number>
                <text:p text:style-name="al">  dit besluit op 25 mei 2016 ingaat; </text:p>
              </text:list-item>
            </text:list>
            <text:p text:style-name="tussenkopvet">
            <text:span text:style-name="nadrukvet">Overwegingen</text:span>
            <text:span text:style-name="nadrukvet">:</text:span>
          </text:p>
            <text:p text:style-name="common-al">De betrokkene is in bezit van een gehandicaptenkaart. Betrokkene is rolstoelafhankelijk. Een parkeervoorziening aanleggen op eigen erf behoort niet tot de mogelijkheden. </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common-al">Het college van burgemeester en wethouders heeft, op 8 november 1994, besloten medewerking te verlenen aan de verzoeken om parkeervakken te reserveren als aan criteria voor het reserveren van gehandicaptenparkeervakken wordt voldaan.                                                                                               </text:p>
            <text:p text:style-name="common-al">Lichtenvoorde, 25 mei 2016.</text:p>
            <text:p text:style-name="common-al">namens burgemeester en wethouders van Oost Gelre,</text:p>
            <text:p text:style-name="common-al">G. Vruggink</text:p>
            <text:p text:style-name="common-al">afdeling Omgeving</text:p>
            <text:p text:style-name="tussenkopvet">
            <text:span text:style-name="nadrukvet">Bent u het er niet mee eens?</text:span>
          </text:p>
            <text:p text:style-name="common-al">Bent u het met dit besluit niet eens, dan kunt u een bezwaarschrift indienen. U kunt dit doen op basis van de Algemene wet bestuursrecht. </text:p>
            <text:p text:style-name="tussenkopvet">
            <text:span text:style-name="nadrukvet">Een bezwaarschrift</text:span>
          </text:p>
            <text:p text:style-name="common-al">U kunt een bezwaarschrift sturen aan het college van burgemeester en wethouders. Het adres is:</text:p>
            <text:p text:style-name="common-al">Postbus 17, 7130 AA Lichtenvoorde.</text:p>
            <text:p text:style-name="common-al">Zorgt u ervoor dat u het bezwaarschrift schriftelijk indient binnen zes weken na de dag waarop wij dit besluit hebben bekend gemaakt. Daarmee voorkomt u dat wij uw bezwaarschrift niet meer kunnen behandelen. Het is niet mogelijk om uw bezwaarschrift via e-mail in te dienen.</text:p>
            <text:p text:style-name="common-al">In het bezwaarschrift moet in ieder geval staan:</text:p>
            <text:p text:style-name="common-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p text:style-name="common-al">Vermeldt u links bovenaan de envelop en de brief het onderwerp ‘bezwaarschrift’? Dit zorgt voor een snellere verwerking.</text:p>
            <text:p text:style-name="tussenkopvet">
            <text:span text:style-name="nadrukvet">Voorlopige 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Arrondissementsrechtbank Zutphen, Postbus 205, 7200 AE Zutphen. De rechtbank zal dan in de regel op korte termijn een spoedzitting plan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8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8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Van Ruijsdaelhof te Lichtenvoorde</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387</meta:user-defined>
    <meta:user-defined meta:name="OVERHEIDop.StcrtID/DC.identifier">stcrt-2016-28387</meta:user-defined>
    <meta:user-defined meta:name="DCTERMS.alternative">Gemeente Oost Gelre - Verkeersbesluit gehandicaptenparkeerplaats op kenteken - Van Ruijsdaelhof te Lichtenvoorde</meta:user-defined>
    <meta:user-defined meta:name="OVERHEID.Organisatietype/OVERHEID.organisationType">gemeente</meta:user-defined>
    <meta:user-defined meta:name="OVERHEID.Gemeente/OVERHEID.authority">Oost Gelre</meta:user-defined>
    <meta:user-defined meta:name="OVERHEID.Gemeente/DC.creator">Oost Gelre</meta:user-defined>
    <meta:user-defined meta:name="OVERHEID.TaxonomieBeleidsagenda/OVERHEID.category">Verkeer | Organisatie en beleid</meta:user-defined>
    <meta:user-defined meta:name="OVERHEID.PostcodeHuisnummer/OVERHEIDop.postcodeHuisnummer">7131TW 13</meta:user-defined>
    <meta:user-defined meta:name="OVERHEIDop.woonplaats">Lichtenvoorde</meta:user-defined>
    <meta:user-defined meta:name="OVERHEIDop.straatnaam">Van Ruysdael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6447 445583</meta:user-defined>
    <meta:user-defined meta:name="OVERHEIDop.versieInformatie"/>
  </office:meta>
</office:document-meta>
</file>