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60 km/uur zone in het Binnenveld en intrekken verkeersbesluit 37488,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16.0103239</text:p>
            <text:p text:style-name="context_bottom"/>
          </text:section>
          <text:p text:style-name="aanhef_wie">De burgemeester en wethouders van Wageningen:</text:p>
          <text:section text:name="considerans_id1-3-2-1-3" text:style-name="considerans">
            <text:p text:style-name="considerans.al">
            <text:span text:style-name="nadrukvet">Gelet op:</text:span>
          </text:p>
            <text:p text:style-name="considerans.al">- de bepalingen in de Wegenverkeerswet 1994 (WVW 1994);</text:p>
            <text:p text:style-name="considerans.al">- de bepalingen in het Reglement Verkeersregels en Verkeerstekens 1990 (RVV1990);</text:p>
            <text:p text:style-name="considerans.al">- de bepalingen in het Besluit Administratieve Bepalingen inzake het Wegverkeer (BABW);</text:p>
            <text:p text:style-name="considerans.al">- artikel 18, lid 1, van de Wegenverkeerswet 1994 (WVW 1994), waarin is opgenomen dat burgemeester en wethouders bevoegd zijn tot het nemen van verkeersbesluiten betreffende maatregelen op bij de gemeente in beheer zijnde wegen;</text:p>
            <text:p text:style-name="considerans.al">- de kwaliteit van de leefomgeving, het verzekeren van de veiligheid op de weg, het in stand houden van de weg, het voorkomen van door het verkeer veroorzaakte overlast, hinder of schade, en het beschermen van weggebruikers en passagiers.</text:p>
            <text:p text:style-name="considerans.al"/>
            <text:p text:style-name="considerans.al">
            <text:span text:style-name="nadrukvet">Overwegende:</text:span>
          </text:p>
            <text:p text:style-name="considerans.al">- dat met deze maatregel wordt beoogd de verkeersveiligheid te verbeteren door het verlaagde snelheidsregime;</text:p>
            <text:p text:style-name="considerans.al">- dat de gemeente Wageningen een eenduidig en herkenbaar wegennet en bijbehorend snelheidsprofiel wenst;</text:p>
            <text:p text:style-name="considerans.al">- dat verlaging van de snelheid bijdraagt aan vermindering van CO2-uitstoot en daarmee de leefbaarheid in het gebied en in de gemeente ten goede komt;</text:p>
            <text:p text:style-name="considerans.al">- dat de bruikbaarheid van de wegen gewaarborgd blijft;</text:p>
            <text:p text:style-name="considerans.al">- dat de wegen in het Binnenveld gelegen zijn buiten de bebouwde kom;</text:p>
            <text:p text:style-name="considerans.al">- dat het Binnenveld is aangewezen als toekomstig verblijfsgebied in het categoriseringsplan dat in 2000 op basis van het principe Duurzaam Veilig is opgesteld en in de herziening van het categoriseringsplan dat in juni 2016 aan de raad wordt voorgelegd wordt bevestigd;</text:p>
            <text:p text:style-name="considerans.al">- dat de wegen in het Binnenveld geen functie vervullen voor doorgaand gemotoriseerd verkeer en primair bedoeld zijn voor langzaam (recreatief) verkeer en het ontsluiten van aanliggende percelen;</text:p>
            <text:p text:style-name="considerans.al">- dat doorgaand verkeer via de hoofdwegenstructuur rondom het Binnenveld afgewikkeld moet worden;</text:p>
            <text:p text:style-name="considerans.al">- dat de gemeenten Wageningen, Ede en Rhenen overeenkomstig dit beleid al eerder (delen van) wegen in het Binnenveld, waaronder de Veensteeg, Haarwal en Kanaalweg, gesloten hebben voor gemotoriseerd verkeer met uitzondering van vergunninghouders;</text:p>
            <text:p text:style-name="considerans.al">- dat de wegen in het Binnenveld overwegend smal zijn, waarbij de beperkte fysieke ruimte en het grote massaverschil tussen gemotoriseerd verkeer en langzaam verkeer tot onveiligheid leidt in geval van hoge snelheden;</text:p>
            <text:p text:style-name="considerans.al">- dat instellen van 60 km/uur in verblijfsgebieden in het buitengebied aansluit op de nationale visie Duurzaam Veilig;</text:p>
            <text:p text:style-name="considerans.al">- dat de gemeenten Ede, Veenendaal en Rhenen reeds een 60 km/uur zone op hun deel van het Binnenveld hebben ingesteld;</text:p>
            <text:p text:style-name="considerans.al">- dat de huidige inrichting van de wegen in kwestie feitelijk meer overeenkomst heeft met de inrichtingseisen, zoals die gesteld worden aan een 60 km/uur weg, dan met de inrichtingseisen aan een 80 km/uur weg;</text:p>
            <text:p text:style-name="considerans.al">- dat een snelheidsverlaging bijdraagt aan een verminderde kans op ongelukken dan wel aan het verminderen van het negatieve effect van ongelukken;</text:p>
            <text:p text:style-name="considerans.al">- dat het belang van verkeersveiligheid te allen tijde zwaarder weegt dan het belang van een vlottere verplaatsing;</text:p>
            <text:p text:style-name="considerans.al">- dat met het verkeersbesluit 37488 van 21 oktober 2015 recentelijk de maximumsnelheid op een deel van de Kielekampsteeg, Bornesteeg en Plassteeg op wegvakniveau is verlaagd tot 60 km/uur in verband met de aanwezigheid van een zelfrijdend voertuig, genoemd de WePod;</text:p>
            <text:p text:style-name="considerans.al">- dat de 60 km/uur zone wordt begrensd door de bebouwde komborden van de omringende gemeenten van het Binnenveld;</text:p>
            <text:p text:style-name="considerans.al">- dat conform artikel 24 van het BABW overleg heeft plaatsgevonden met de Korpschef van de politieregio Gelderland-Midden, die zich hiermee kan verenigen;</text:p>
            <text:p text:style-name="considerans.al">- dat deze maatregel wordt genomen in verband met:</text:p>
            <text:p text:style-name="considerans.al">het verzekeren van de veiligheid op de weg (WVW 1994, artikel 2, lid 1 - onder a);</text:p>
            <text:p text:style-name="considerans.al">het beschermen van weggebruikers en passagiers (WVW 1994, artikel 2, lid 1 - onder b);</text:p>
            <text:p text:style-name="considerans.al">- dat de wegen waarop dit verkeersbesluit betrekking heeft in beheer zijn bij de gemeente Wageningen;</text:p>
            <text:p text:style-name="considerans.al"/>
            <text:p text:style-name="considerans.al">
            <text:span text:style-name="nadrukvet">Besluiten:</text:span>
          </text:p>
            <text:p text:style-name="considerans.al">Door het plaatsen van borden A01-60-ZB van Bijlage 1 van het RVV 1990 een snelheidszone van 60 km/uur in te stellen op de hieronder genoemde (voor zover gelegen in de gemeente Wageningen en buiten de bebouwde kom gelegen delen van) wegen:</text:p>
            <text:p text:style-name="considerans.al">- Kielekampsteeg;</text:p>
            <text:p text:style-name="considerans.al">- Plassteeg;</text:p>
            <text:p text:style-name="considerans.al">- Bornesteeg;</text:p>
            <text:p text:style-name="considerans.al">- Dijkgraag;</text:p>
            <text:p text:style-name="considerans.al">- Bennekomsesteeg;</text:p>
            <text:p text:style-name="considerans.al">- Rijnsteeg;</text:p>
            <text:p text:style-name="considerans.al">- Egelsteeg;</text:p>
            <text:p text:style-name="considerans.al">- Slagsteeg;</text:p>
            <text:p text:style-name="considerans.al">- Nieuw Steeg;</text:p>
            <text:p text:style-name="considerans.al">- Veensteeg;</text:p>
            <text:p text:style-name="considerans.al">- Kanaalweg;</text:p>
            <text:p text:style-name="considerans.al">- Nieuwe Kanaal;</text:p>
            <text:p text:style-name="considerans.al">- Haarwal;</text:p>
            <text:p text:style-name="considerans.al">- Haarweg;</text:p>
            <text:p text:style-name="considerans.al"> Het verkeersbesluit met nummer 37488 (kenmerk: 15.0105196) tot het lokaal instellen van een maximumsnelheid van 60 km/uur op delen van de Kielekampsteeg, Plassteeg en Bornesteeg in te trekken;</text:p>
            <text:p text:style-name="considerans.al">De in dit besluit omschreven verkeersmaatregelen uit te voeren overeenkomstig bijgevoegde tekening.</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atum:</text:span>
            <text:span text:style-name="datum">26 mei 2016</text:span>
          </text:p>
          </text:section>
          <text:section text:name="ondertekening_id1-3-2-3-2">
            <text:p><text:span text:style-name="functie"/></text:p>
            <text:p><text:span text:style-name="deze">Namens Burgemeester en wethouders van Wageningen,</text:span></text:p>
          </text:section>
          <text:section text:name="ondertekening_id1-3-2-3-3">
            <text:p><text:span text:style-name="deze"/></text:p>
            <text:p><text:span text:style-name="ondertekening_naam">
            <text:span text:style-name="voornaam">E. </text:span>
            <text:span text:style-name="achternaam">Schapendonk</text:span>
          </text:span></text:p>
            <text:p><text:span text:style-name="functie">Beleidsmedewerker Verkeer en Vervoer</text:span></text:p>
          </text:section>
        </text:section>
        <text:section text:name="bezwaarschrift_id1-3-2-4" text:style-name="bezwaarschrift">
          <text:p text:style-name="bezwaarschrift_top"/>
          <text:p text:style-name="tussenkopvetcur">Publicatie</text:p>
          <text:p text:style-name="bezwaarschrift_al">Het verkeersbesluit zal worden gepubliceerd in de Staatscourant (<text:a xlink:href="https://zoek.officielebekendmakingen.nl/" xlink:type="simple">zoek.officielebekendmakingen.nl</text:a>). Daarnaast zal ook een melding worden geplaatst in de rubriek Gemeentenieuws in het huis-aan-huisblad De Stad Wageningen. </text:p>
          <text:p text:style-name="bezwaarschrift_al"/>
          <text:p text:style-name="bezwaarschrift_al">Het verkeersbesluit ligt gedurende zes weken vanaf de dag van bekendmaking in de Staatscourant ter inzage bij het Loket Ruimte, Olympiaplein 1 te Wageningen.</text:p>
          <text:p text:style-name="bezwaarschrift_al">
          <text:span text:style-name="nadrukvet">Bezwaarmogelijkheid</text:span>
        </text:p>
          <text:p text:style-name="bezwaarschrift_al">Bent u het niet met dit besluit eens? Dan willen wij u vragen om eerst telefonisch contact met ons op te nemen. We kunnen met u samen het besluit dan doornemen en uw eventuele vragen en opmerkingen bespreken. U kunt hiervoor bellen naar 0317-49 29 47 (E. Schapendonk).</text:p>
          <text:p text:style-name="bezwaarschrift_al"/>
          <text:p text:style-name="bezwaarschrift_al">Wilt u na dit gesprek toch bezwaar maken? Zorg dan dat u binnen 6 weken na de verzenddatum van het besluit een bezwaarschrift stuurt naar burgemeester en wethouders van de gemeente</text:p>
          <text:p text:style-name="bezwaarschrift_al">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8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38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60 km/uur zone in het Binnenveld en intrekken verkeersbesluit 37488, Wageningen</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8385</meta:user-defined>
    <meta:user-defined meta:name="OVERHEIDop.StcrtID/DC.identifier">stcrt-2016-28385</meta:user-defined>
    <meta:user-defined meta:name="DCTERMS.alternative">Gemeente Wageningen - Instellen 60 km/uur zone en intrekken verkeersbesluit 37488 (snelheidsregime Kielekampsteeg, Plassteeg en Bornesteeg) - Binnenveld</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8PJ 29</meta:user-defined>
    <meta:user-defined meta:name="OVERHEIDop.woonplaats">Wageningen</meta:user-defined>
    <meta:user-defined meta:name="OVERHEIDop.straatnaam">Rijnste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7607</meta:user-defined>
    <meta:user-defined meta:name="OVERHEID.EPSG28992/DC.spatial">172364 444543</meta:user-defined>
    <meta:user-defined meta:name="OVERHEIDop.versieInformatie"/>
  </office:meta>
</office:document-meta>
</file>