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te Bredeplaats permanente afsluiting noordelijke weg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text:span text:style-name="nadrukvet">de Grote Bredeplaats</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overwegende dat:</text:p>
            <text:list text:style-name="id1-3-2-1-1-7">
              <text:list-item text:style-override="id1-3-2-1-1-7-1">
                <text:number>–</text:number>
                <text:p text:style-name="al">de Grote Bredeplaats wegen zijn als bedoeld in artikel 18 lid 1 onder d van de Wegenverkeerswet 1994;</text:p>
              </text:list-item>
              <text:list-item text:style-override="id1-3-2-1-1-7-2">
                <text:number>–</text:number>
                <text:p text:style-name="al">de Grote Bredeplaats onder beheer is van de gemeente Harlingen en dat het college van Burgemeester en Wethouders derhalve bevoegd is tot het nemen van het verkeersbesluit;</text:p>
              </text:list-item>
              <text:list-item text:style-override="id1-3-2-1-1-7-3">
                <text:number>–</text:number>
                <text:p text:style-name="al">het betreffende deel van de Grote Bredeplaats in het wegencategoriseringsplan van de gemeente Harlingen de functie van erftoegangsweg binnen de bebouwde kom vervult;</text:p>
              </text:list-item>
              <text:list-item text:style-override="id1-3-2-1-1-7-4">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erkeersbord C01 (gesloten verklaring) van het Reglement Verkeersregels en Verkeerstekens 1990 aan weerszijde van de noordelijke weg van de Grote Bredeplaats ondersteunt met paaltjes dat de noordelijke weg afgesloten voor gemotoriseerd en fietsverkeer wordt;</text:p>
              </text:list-item>
              <text:list-item text:style-override="id1-3-2-2-1-1-2">
                <text:number>–</text:number>
                <text:p text:style-name="al">Door het verwijderen van de bebording C02 (gesloten verklaring) en C03 (eenrichtingsverkeer) van het Reglement Verkeersregels en Verkeerstekens 1990 dat het vorige verkeersbesluit opgeheven wordt;</text:p>
              </text:list-item>
              <text:list-item text:style-override="id1-3-2-2-1-1-3">
                <text:number>–</text:number>
                <text:p text:style-name="al">Door plaatsing van verkeersborden C02 (gesloten verklaring) en C03 (eenrichtingsweg) van het Reglement Verkeersregels en Verkeerstekens 1990 dat het betreffende deel van de Grote Bredeplaats eenrichtingsverkeer wordt.</text:p>
              </text:list-item>
            </text:list>
            <text:p text:style-name="last-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9 mei 2016.</text:span>
          </text:p>
          </text:section>
          <text:section text:name="ondertekening_id1-3-2-3-2">
            <text:p><text:span text:style-name="organisatie">Burgemeester en wethouders van Harlingen,</text:span></text:p>
            <text:p><text:span text:style-name="functie">de secretaris, </text:span></text:p>
            <text:p><text:span text:style-name="ondertekening_naam">
            <text:span text:style-name="voornaam">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rote Bredeplaats permanente afsluiting noordelijke weg gemeente Harling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82</meta:user-defined>
    <meta:user-defined meta:name="OVERHEIDop.StcrtID/DC.identifier">stcrt-2016-28382</meta:user-defined>
    <meta:user-defined meta:name="DCTERMS.alternative">Gemeente Harlingen - 
-	Door het plaatsen verkeersbord C01 (gesloten verklaring) van het Reglement Verkeersregels en Verkeerstekens 1990 aan weerszijde van de noordelijke weg van de Grote Bredeplaats ondersteunt met paaltjes  dat de noordelijke weg afgesloten voor gemotoriseerd en fietsverkeer wordt;
-	Door het verwijderen van de bebording C02 (gesloten verklaring) en C03 (eenrichtingsverkeer) van het Reglement Verkeersregels en Verkeerstekens 1990 dat het vorige verkeersbesluit opgeheven;
-	Door plaatsing van verkeersborden C02 (gesloten verklaring) en C03 (eenrichtingsweg) van het Reglement Verkeersregels en Verkeerstekens 1990 dat het betreffende deel van de Grote Bredeplaats eenrichtingsverkeer wordt.
 - Grote Bredeplaats</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0000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Harlingen</meta:user-defined>
    <meta:user-defined meta:name="OVERHEIDop.versieInformatie"/>
  </office:meta>
</office:document-meta>
</file>