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lbert Cuypstraat ter hoogte van de Pieter Breughelstraat richting Slot Schaesberg-laan (Landgraaf)vice versa, voetpad wijzigen in bromfietspad,mei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text:span>
            <text:span text:style-name="nadrukvet">ERKEERSBESLUIT</text:span>
          </text:p>
            <text:p text:style-name="tussenkopvet">
            <text:span text:style-name="nadrukvet">Burgemeester en Wethouders van Heerlen;</text:span>
          </text:p>
            <text:p text:style-name="tussenkopvet">
            <text:span text:style-name="nadrukvet">Gelet op</text:span>
            <text:span text:style-name="nadrukvet">: </text:span>
          </text:p>
            <text:p text:style-name="considerans.al">De bepalingen van de Wegenverkeerswet 1994, het Reglement Verkeersregels en</text:p>
            <text:p text:style-name="considerans.al">Verkeerstekens 1990, het Besluit Administratieve Bepalingen inzake het</text:p>
            <text:p text:style-name="considerans.al">Wegverkeer, de Algemene wet Bestuursrecht en het mandaatbesluit van 23 juni 2015. </text:p>
            <text:p text:style-name="tussenkopvet">
            <text:span text:style-name="nadrukvet">0verwegende</text:span>
            <text:span text:style-name="nadrukvet"> dat</text:span>
            <text:span text:style-name="nadrukvet">:</text:span>
            <text:span text:style-name="nadrukcur"/>
          </text:p>
            <text:p text:style-name="considerans.al">Tussen de Slot Schaesberg-laan in Landgraaf en de Albert Cuypstraat in Heerlen zijn twee verbinding gelegen. Een van deze verbindingen (Landgraaf- Limburgiastraat) is reeds aangeduid als bromfietspad. De andere verbinding (Landgraaf-Pieter Breughelstraat) is momenteel een voetpad dat regelmatig door fietsers en bromfietsers wordt benut. Dit brengt onduidelijke, onoverzichtelijke en verkeersonveilige situaties met zich mee.  </text:p>
            <text:p text:style-name="tussenkopvet">
            <text:span text:style-name="nadrukvet">Uit oogpunt van</text:span>
          </text:p>
            <text:p text:style-name="considerans.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tussenkopvet">
            <text:span text:style-name="nadrukvet">i</text:span>
            <text:span text:style-name="nadrukvet">s het gewenst</text:span>
            <text:span text:style-name="nadrukvet">om</text:span>
          </text:p>
            <text:p text:style-name="considerans.al">het bestaande voetpad te bestemmen tot bromfietspad. </text:p>
            <text:p text:style-name="tussenkopvet">
            <text:span text:style-name="nadrukvet">Motivering: </text:span>
          </text:p>
            <text:p text:style-name="considerans.al">Hierdoor wordt de verkeersveiligheid en de doorstroming van het verkeer bevorderd. </text:p>
            <text:p text:style-name="tussenkopvet">
            <text:span text:style-name="nadrukvet">Belangenafweging</text:span>
            <text:span text:style-name="nadrukvet">:</text:span>
          </text:p>
            <text:p text:style-name="considerans.al">De gemeentelijke belangen wegen zwaarder dan de belangen van overige belanghebbenden.<text:span text:style-name="nadrukvet"/></text:p>
            <text:p text:style-name="considerans.al">Belanghebbenden worden niet onevenredig benadeeld door het treffen van de maatregel</text:p>
            <text:p text:style-name="considerans.al">en er ontstaat geen onduidelijke verkeerssituatie. </text:p>
            <text:p text:style-name="tussenkopvet">
            <text:span text:style-name="nadrukvet">Gehoord/Overleg</text:span>
            <text:span text:style-name="nadrukvet">:</text:span>
          </text:p>
            <text:p text:style-name="considerans.al">Deze aanpassing is tijdens overleg doorgesproken met een ruime vertegenwoordiging van de bewoners. Ingevolge artikel 24 van het BABW is vooraf overleg gepleegd met de korpschef van het</text:p>
            <text:p text:style-name="considerans.al">regionale politiekorps. Het fietspad aan de Albert Cuypstraat is in beheer bij de gemeente Heerlen.</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middel van de plaatsing van het bord G12a van het Reglement Verkeersregels en Verkeerstekens 1990 het pad tussen de Pieter Breughelstraat en de Slot Schaesberg-laan te Landgraaf aan te duiden als bromfietspad.</text:p>
            <text:p text:style-name="common-al">Het verkeersbesluit uit 2010 betreffende het instellen van een voetpad tussen de Pieter Breughelstraat en de Slot Schaesberg-laan te Landgraaf in te trekken.   </text:p>
            <text:p text:style-name="common-al">Heerlen,</text:p>
            <text:p text:style-name="common-al">Burgemeester en wethouders van Heerlen,</text:p>
            <text:p text:style-name="common-al">namens dezen,</text:p>
            <text:p text:style-name="common-al">het waarnemend hoofd van het bureau Beleid en bedrijfsvoering van de afdeling Beheer en onderhoud.</text:p>
            <text:p text:style-name="common-al">A.Mathissen-Wetzelaer,</text:p>
            <text:p text:style-name="tussenkopvet">
            <text:span text:style-name="nadrukvet">Bezwaar:</text:span>
          </text:p>
            <text:p text:style-name="common-al">Ingevolge artikel 7:1 van de Algemene Wet Bestuursrecht kan iedere belanghebbende, binnen een termijn van 6 weken nadat dit besluit is bekendgemaakt in de Staatscourant, bezwaren indienen tegen dit besluit bij het College van Burgemeester en Wethouders van Heerlen, postbus 1, 6400 AA  Heerlen.</text:p>
            <text:p text:style-name="common-al">Het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tussenkopvet">
            <text:span text:style-name="nadrukvet">Bijlagen</text:span>
          </text:p>
            <text:p text:style-name="last-al">Tekening:  Pieter Breughelstraat, wijziging voetpad in bromfietspad,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75</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375</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375</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bert Cuypstraat ter hoogte van de Pieter Breughelstraat richting Slot Schaesberg-laan (Landgraaf)vice versa, voetpad wijzigen in bromfietspad,mei 2016.</meta:user-defined>
    <meta:user-defined meta:name="OVERHEIDop.doctype">Officiële Publicaties, versie 1.1</meta:user-defined>
    <meta:user-defined meta:name="DCTERMS.W3CDTF/OVERHEIDop.jaargang">2016</meta:user-defined>
    <meta:user-defined meta:name="DCTERMS.W3CDTF/DCTERMS.available">2016-05-31</meta:user-defined>
    <meta:user-defined meta:name="OVERHEIDop.publicationIssue">28375</meta:user-defined>
    <meta:user-defined meta:name="OVERHEIDop.StcrtID/DC.identifier">stcrt-2016-28375</meta:user-defined>
    <meta:user-defined meta:name="DCTERMS.alternative">Gemeente Heerlen - Pieter Breugelstraat, voetpad wijzigen in bromfietspad - Heerlen-MSP</meta:user-defined>
    <meta:user-defined meta:name="OVERHEID.Organisatietype/OVERHEID.organisationType">gemeente</meta:user-defined>
    <meta:user-defined meta:name="OVERHEID.Gemeente/OVERHEID.authority">Heerlen</meta:user-defined>
    <meta:user-defined meta:name="OVERHEID.Gemeente/DC.creator">Heerlen</meta:user-defined>
    <meta:user-defined meta:name="OVERHEID.TaxonomieBeleidsagenda/OVERHEID.category">Verkeer | Organisatie en beleid</meta:user-defined>
    <meta:user-defined meta:name="OVERHEID.PostcodeHuisnummer/OVERHEIDop.postcodeHuisnummer">6415TP 20</meta:user-defined>
    <meta:user-defined meta:name="OVERHEIDop.woonplaats">Heerlen</meta:user-defined>
    <meta:user-defined meta:name="OVERHEIDop.straatnaam">Pieter Breughel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1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7679 323580</meta:user-defined>
    <meta:user-defined meta:name="OVERHEIDop.versieInformatie"/>
  </office:meta>
</office:document-meta>
</file>