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omgevingsvergunning Juffrouw Waterloseweg 3a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kendmaking tervisielegging ontwerp-omgevingsvergunning voor het vestigen van een bedrijfsmatige ponyhouderij op het perceel Waterloseweg 3a te Beesel  </text:span>
            </text:span>
          </text:p>
            <text:p text:style-name="common-al">Burgemeester en wethouders van de gemeente Beesel maken, ingevolge artikel 3.10 van de Wet algemene bepalingen omgevingsrecht (Wabo), bekend dat met ingang van 2 juni 2016 in het gemeentehuis van Beesel bij de afdeling Grondgebied gedurende 6 weken voor een ieder ter inzage ligt de ontwerp-omgevingsvergunning met de bijbehorende stukken voor het vestigen van een bedrijfsmatige ponyhouderij en de nieuwbouw van een loods/hal op het perceel Waterloseweg 3a te Beesel, kadastraal bekend gemeente Beesel, sectie O, nr. 148. Ter plekke is er nu een burgerwoning met hobbymatige ponyhouderij gelegen.</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Waterloseweg3a-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ontwerp omgevingsvergunning Juffrouw Waterloseweg 3a in Beesel</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345</meta:user-defined>
    <meta:user-defined meta:name="OVERHEIDop.StcrtID/DC.identifier">stcrt-2016-28345</meta:user-defined>
    <meta:user-defined meta:name="OVERHEID.TaxonomieBeleidsagenda/OVERHEID.category">Huisvesting | Organisatie en beleid</meta:user-defined>
    <meta:user-defined meta:name="OVERHEIDop.Ruimtelijkplan/OVERHEIDop.bekendmakingBetreffendePlan">NL.IMRO.0889.OVWaterloseweg3a-ON01</meta:user-defined>
    <meta:user-defined meta:name="DCTERMS.abstract">Bekendmaking tervisielegging ontwerp-omgevingsvergunning voor het vestigen van een bedrijfsmatige ponyhouderij op het perceel Waterloseweg 3a te Beesel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esel</meta:user-defined>
    <meta:user-defined meta:name="OVERHEIDop.versieInformatie"/>
  </office:meta>
</office:document-meta>
</file>