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radarmast aan de Grensweg 12 in Rilland,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Rijkswaterstaat is een aanvraag om omgevingsvergunning ingediend met de deelactiviteiten ‘bouwen’ en ‘het gebruik van gronden of bouwwerken in strijd met een bestemmingsplan’ voor het oprichten van een radarmast aan de Grensweg 12 te Rilland. Burgemeester en wethouders maken bekend dat zij in het kader van de Wet algemene bepalingen omgevingsrecht (Wabo) de gevraagde omgevingsvergunning voor onbepaalde tijd verlenen. </text:p>
            <text:p text:style-name="common-al">De beschikking is genomen volgens de uitgebreide voorbereidingsprocedure zoals omschreven in de Wet algemene bepalingen omgevingsrecht. De beschikking en de bijbehorende voorschriften ligt, met de aanvraag en de ruimtelijke onderbouwing van 14 januari 2016 tot en met 25 februari 2016 voor iedereen ter inzage bij de balie in het gemeentehuis aan het Oude Plein 1 in Kruiningen. De stukken kunnen ook worden ingezien op de website van de gemeente Reimerswaal (<text:span text:style-name="nadrukondlijn">www.reimerswaal.nl</text:span>, onder actueel, bekendmakingen, omgevingsvergunning verleend).</text:p>
            <text:p text:style-name="common-al">Een belanghebbende die tijdig zijn zienswijze bij burgemeester en wethouders van Reimerswaal op het ontwerpbesluit kenbaar heeft gemaakt, alsmede een belanghebbende aan wie redelijkerwijs niet kan worden verweten dat hij dit niet heeft gedaan, kunnen op grond van de Algemene wet bestuursrecht binnen 6 weken na de verzenddatum van het besluit beroep instellen. </text:p>
            <text:p text:style-name="common-al">Het beroepsschrift moet in tweevoud worden ingediend bij Rechtbank Zeeland West-Brabant, Team bestuursrecht, Postbus 90006, 4800 PA, Breda. Het verzoek om voorlopige voorziening moet worden gericht aan de Voorzieningenrechter van de rechtbank in Breda, sector bestuursrecht. Voor meer informatie over de procedure en de eventuele bijkomende kosten verwijzen wij u naar de (gemeentelijke) website. Voor eventuele vragen kunt u contact opnemen met de heer J. Aarnoudse van de afdeling Bouwen, Milieu en Handhaving, op telefoonnummer 14 0113. </text:p>
            <text:p text:style-name="common-al">Kruiningen, 13 januari 2016</text:p>
            <text:p text:style-name="common-al">namens burgemeester en wethouders van Reimerswaal</text:p>
            <text:p text:style-name="common-al">drs.ir. F. Schouten</text:p>
            <text:p text:style-name="last-al">Hoofd afdeling Bouwen, Milieu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bouwen van een radarmast aan de Grensweg 12 in Rilland, Reimerswaal</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833</meta:user-defined>
    <meta:user-defined meta:name="OVERHEIDop.StcrtID/DC.identifier">stcrt-2016-28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eimerswaal</meta:user-defined>
    <meta:user-defined meta:name="OVERHEID.Informatietype/DC.type">officiële publicatie</meta:user-defined>
    <dc:language>nl</dc:language>
    <meta:user-defined meta:name="OVERHEID.PostcodeHuisnummer/OVERHEIDop.postcodeHuisnummer">4411</meta:user-defined>
    <meta:user-defined meta:name="OVERHEIDop.woonplaats">Rilland</meta:user-defined>
    <meta:user-defined meta:name="OVERHEIDop.straatnaam">Gre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050 378458</meta:user-defined>
    <meta:user-defined meta:name="OVERHEIDop.versieInformatie"/>
  </office:meta>
</office:document-meta>
</file>