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8 2016 vanaf N34 tot provinciegrens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6 mei 2016</text:p>
            <text:p text:style-name="considerans.al">Ons kenmerk VV/2016002611</text:p>
            <text:p text:style-name="considerans.al">Onderwerp: Verkeersbesluit N378 vanaf N34 tot provinciegrens </text:p>
            <text:p text:style-name="considerans.al">Groningen/Stadskanaal (hm 0,0-10,7)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8">
              <text:list-item text:style-override="id1-3-2-1-1-8-1">
                <text:number>•</text:number>
                <text:p text:style-name="al">de N378 vanaf N34 tot provinciegrens Groningen/Stadskanaal (hm 0,0-10,7) een provinciale gebiedsontsluitingsweg is;</text:p>
              </text:list-item>
              <text:list-item text:style-override="id1-3-2-1-1-8-2">
                <text:number>•</text:number>
                <text:p text:style-name="al">het verkeersbesluit kenmerk VV/A14/2006001470 d.d. 9 februari 2006 (provinciaal blad 14 van 2006) niet actueel is;</text:p>
              </text:list-item>
              <text:list-item text:style-override="id1-3-2-1-1-8-3">
                <text:number>•</text:number>
                <text:p text:style-name="al">de N378 gebaat is bij het waarborgen van een goede doorstroming;</text:p>
              </text:list-item>
              <text:list-item text:style-override="id1-3-2-1-1-8-4">
                <text:number>•</text:number>
                <text:p text:style-name="al">de N378 gebaat is bij het waarborgen van een goede verkeersveiligheid;</text:p>
              </text:list-item>
              <text:list-item text:style-override="id1-3-2-1-1-8-5">
                <text:number>•</text:number>
                <text:p text:style-name="al">ter bevordering van de doorstroming en de verkeersveiligheid rotondes zijn aangelegd bij de aansluitingen met de N34 en ter hoogte van hm 1,1 (Gasselte); 5,0 (Gasselternijveen) en 7,0 (aansluiting N379/Drentse Mondenweg);</text:p>
              </text:list-item>
              <text:list-item text:style-override="id1-3-2-1-1-8-6">
                <text:number>•</text:number>
                <text:p text:style-name="al">bij de rotonde in Gasselte en de oversteek nabij hm 4,2 weggedeelten zijn </text:p>
                <text:p text:style-name="al">bestemd als (brom)fietspaden resp. (brom)fietsoversteek;</text:p>
              </text:list-item>
              <text:list-item text:style-override="id1-3-2-1-1-8-7">
                <text:number>•</text:number>
                <text:p text:style-name="al">bij de rotonde in Gasselternijveen en in Gasselternijveenschemond weggedeelten zijn bestemd als fietspad;</text:p>
              </text:list-item>
              <text:list-item text:style-override="id1-3-2-1-1-8-8">
                <text:number>•</text:number>
                <text:p text:style-name="al">ter bevordering van de verkeersveiligheid het op weggedeelten verboden is in te halen;</text:p>
              </text:list-item>
              <text:list-item text:style-override="id1-3-2-1-1-8-9">
                <text:number>•</text:number>
                <text:p text:style-name="al">bij de rotondes bij de aansluiting met de N34 er voetpaden liggen van en naar de bushaltes; </text:p>
              </text:list-item>
              <text:list-item text:style-override="id1-3-2-1-1-8-10">
                <text:number>•</text:number>
                <text:p text:style-name="al">(brom)fietsverkeer geen gebruik mag maken van de N378;</text:p>
              </text:list-item>
              <text:list-item text:style-override="id1-3-2-1-1-8-11">
                <text:number>•</text:number>
                <text:p text:style-name="al">tractoren gebruik mogen maken van het gedeelte tussen circa hm 4,6-5,1;</text:p>
              </text:list-item>
              <text:list-item text:style-override="id1-3-2-1-1-8-12">
                <text:number>•</text:number>
                <text:p text:style-name="al">ter bevordering van de doorstroming bushaltes zijn aangelegd; </text:p>
              </text:list-item>
              <text:list-item text:style-override="id1-3-2-1-1-8-13">
                <text:number>•</text:number>
                <text:p text:style-name="al">ter hoogte van o.a. hm 2,1/Kostvlies en Beatrixlaan; 4,0/Noorder- en </text:p>
                <text:p text:style-name="al">Zuiderdwarsdijk; 4,5/Vogelshemweg; 6,5/Tuinstraat en Dideldomweg en 8,6/</text:p>
                <text:p text:style-name="al">Tweede Dwarsdiep verplichte rijrichtingen zijn ingesteld;</text:p>
              </text:list-item>
              <text:list-item text:style-override="id1-3-2-1-1-8-14">
                <text:number>•</text:number>
                <text:p text:style-name="al">overeenkomstig artikel 24 van het Besluit administratieve bepalingen inzake het wegverkeer advies is gevraagd aan de (gemachtigde van de) korpschef van de nationale politie;</text:p>
              </text:list-item>
              <text:list-item text:style-override="id1-3-2-1-1-8-15">
                <text:number>•</text:number>
                <text:p text:style-name="al">dat de politie advies is gevraagd; </text:p>
              </text:list-item>
              <text:list-item text:style-override="id1-3-2-1-1-8-16">
                <text:number>•</text:number>
                <text:p text:style-name="al">dat overeenkomstig artikel 25 van het Besluit administratieve bepalingen inzake het wegverkeer overleg is geweest met de gemeente Aa en Hunze;</text:p>
              </text:list-item>
              <text:list-item text:style-override="id1-3-2-1-1-8-17">
                <text:number>•</text:number>
                <text:p text:style-name="al">dat de gemeente Aa en Hunze akkoord is (mail d.d. 10 mei 2016).</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kenmerk VV/A14/2006001470 d.d. 9 februari 2006 (provinciaal blad 14 van 2006) in te trekken;</text:p>
              </text:list-item>
              <text:list-item text:style-override="id1-3-2-2-1-1-2">
                <text:number>2.</text:number>
                <text:p text:style-name="al">door borden B1 en B6 van bijlage 1 van het RVV dat de N378 vanaf N34/</text:p>
                <text:p text:style-name="al">provinciegrens Groningen/Stadskanaal (hm 0,0-10,7) incl. het naastgelegen fietspad in Gasselternijveenschemond aan te wijzen als voorrangsweg;</text:p>
              </text:list-item>
              <text:list-item text:style-override="id1-3-2-2-1-1-3">
                <text:number>3.</text:number>
                <text:p text:style-name="al">door borden G12a en G12b van bijlage 1 van het RVV weggedeelten bij de rotonde in Gasselte en de oversteek nabij hm 4,2 aan te wijzen als (brom)fietspad;</text:p>
              </text:list-item>
              <text:list-item text:style-override="id1-3-2-2-1-1-4">
                <text:number>4.</text:number>
                <text:p text:style-name="al">door borden G11 en G12 van bijlage 1 van het RVV weggedeelten bij de rotonde in Gasselternijveen en in Gasselternijveenschemond aan te wijzen als fietspad;</text:p>
              </text:list-item>
              <text:list-item text:style-override="id1-3-2-2-1-1-5">
                <text:number>5.</text:number>
                <text:p text:style-name="al">door borden B6 van bijlage 1 van het RVV verkeer op de rotondes bij de aansluitingen met de N34 en ter hoogte van hm 1,1; 5,0 en 7,0 (aansluiting N379/Drentse Mondenweg) voorrang te geven op het verkeer dat de rotonde nadert;</text:p>
              </text:list-item>
              <text:list-item text:style-override="id1-3-2-2-1-1-6">
                <text:number>6.</text:number>
                <text:p text:style-name="al">door bord D1 van bijlage 1 van het RVV dat een verplichte rijrichting is ingesteld op de rotondes;</text:p>
              </text:list-item>
              <text:list-item text:style-override="id1-3-2-2-1-1-7">
                <text:number>7.</text:number>
                <text:p text:style-name="al">door borden D2, D4 en D6 van bijlage 1 van het RVV dat bestuurders ter plekke voorbij gaan aan de zijde(n) die de pijl(en) aangeeft/aangeven (verplichte rijrichting(en));</text:p>
              </text:list-item>
              <text:list-item text:style-override="id1-3-2-2-1-1-8">
                <text:number>8.</text:number>
                <text:p text:style-name="al">door bord B6 bij de rotondes bij hm 1,1 en 5,0 dat (brom)fietsers voorrang moeten verlenen aan het kruisende verkeer; </text:p>
              </text:list-item>
              <text:list-item text:style-override="id1-3-2-2-1-1-9">
                <text:number>9.</text:number>
                <text:p text:style-name="al">door bord C9 van bijlage 1 van het RVV dat de weggedeelten tussen circa </text:p>
                <text:p text:style-name="al">hm 0,0-4,6 en 5,1-10,3 is gesloten is voor langzaam verkeer; </text:p>
              </text:list-item>
              <text:list-item text:style-override="id1-3-2-2-1-1-10">
                <text:number>10.</text:number>
                <text:p text:style-name="al">door bord C15 van bijlage 1 van het RVV dat het weggedeelte tussen circa </text:p>
                <text:p text:style-name="al">hm 4,6-5,1 is gesloten is voor (brom)fietsers en gehandicaptenvoertuigen;</text:p>
              </text:list-item>
              <text:list-item text:style-override="id1-3-2-2-1-1-11">
                <text:number>11.</text:number>
                <text:p text:style-name="al">tot een inhaalverbod voor weggedeelten met een doorgetrokken asmarkering nabij hm 9,4-10,3; </text:p>
              </text:list-item>
              <text:list-item text:style-override="id1-3-2-2-1-1-12">
                <text:number>12.</text:number>
                <text:p text:style-name="al">door bord L3 van bijlage 1 van het RVV de desbetreffende plekken aan te wijzen als bushalte;</text:p>
              </text:list-item>
              <text:list-item text:style-override="id1-3-2-2-1-1-13">
                <text:number>13.</text:number>
                <text:p text:style-name="al">door bord G7 van bijlage 1 van het RVV de desbetreffende paden aan te wijzen als voetpad.</text:p>
              </text:list-item>
            </text:list>
            <text:p text:style-name="common-al">Gedeputeerde Staten voornoemd,</text:p>
            <text:p text:style-name="common-al">namens dezen,</text:p>
            <text:p text:style-name="common-al">ing. S.A.B. de Vries,</text:p>
            <text:p text:style-name="common-al">teamleider Verkeer en Vervoer </text:p>
            <text:p text:style-name="common-al">mb/coll.</text:p>
            <text:p text:style-name="tussenkopvet">
            <text:span text:style-name="nadrukvet">Openbaar making</text:span>
          </text:p>
            <text:p text:style-name="common-al">De tekst van het verkeersbesluit is te vinden op de website van de rijksoverheid (www.officielebekendmakingen.nl Staatscourant rubriek verkeersbesluiten).</text:p>
            <text:p text:style-name="tussenkopvet">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13">
              <text:list-item text:style-override="id1-3-2-2-1-13-1">
                <text:number>-</text:number>
                <text:p text:style-name="al">naam en adres van de indiener;</text:p>
              </text:list-item>
              <text:list-item text:style-override="id1-3-2-2-1-13-2">
                <text:number>-</text:number>
                <text:p text:style-name="al">datum;</text:p>
              </text:list-item>
              <text:list-item text:style-override="id1-3-2-2-1-13-3">
                <text:number>-</text:number>
                <text:p text:style-name="al">omschrijving van het besluit waartegen het bezwaar is gericht;</text:p>
              </text:list-item>
              <text:list-item text:style-override="id1-3-2-2-1-13-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1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1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378 2016 vanaf N34 tot provinciegrens Groningen</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315</meta:user-defined>
    <meta:user-defined meta:name="OVERHEIDop.StcrtID/DC.identifier">stcrt-2016-28315</meta:user-defined>
    <meta:user-defined meta:name="DCTERMS.alternative">Provincie Drenthe - verkeersbesluit N378 2016 - vanaf N34 tot Groningse gren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9462TA 2</meta:user-defined>
    <meta:user-defined meta:name="OVERHEIDop.woonplaats">Gasselte</meta:user-defined>
    <meta:user-defined meta:name="OVERHEIDop.straatnaam">Bosweg</meta:user-defined>
    <meta:user-defined meta:name="OVERHEID.PostcodeHuisnummer/OVERHEIDop.postcodeHuisnummer">9515PB 31</meta:user-defined>
    <meta:user-defined meta:name="OVERHEIDop.woonplaats">Gasselternijveenschemond</meta:user-defined>
    <meta:user-defined meta:name="OVERHEIDop.straatnaam">Noordzijde</meta:user-defined>
    <meta:user-defined meta:name="OVERHEID.PostcodeHuisnummer/OVERHEIDop.postcodeHuisnummer">9503JA 39</meta:user-defined>
    <meta:user-defined meta:name="OVERHEIDop.woonplaats">Stadskanaal</meta:user-defined>
    <meta:user-defined meta:name="OVERHEIDop.straatnaam">Gasselte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8061 555032</meta:user-defined>
    <meta:user-defined meta:name="OVERHEID.EPSG28992/DC.spatial">254913 557042</meta:user-defined>
    <meta:user-defined meta:name="OVERHEID.EPSG28992/DC.spatial">258333 558056</meta:user-defined>
    <meta:user-defined meta:name="OVERHEIDop.versieInformatie"/>
  </office:meta>
</office:document-meta>
</file>