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n Helder;</text:span>
          </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6 oktober 2015 waarbij de bevoegdheid tot het nemen van verkeersbesluiten voor het aanwijzen van ev-parkeerplaatsen is gemandateerd aan de manager van de afdeling Stadsbeheer;</text:p>
            <text:p text:style-name="common-al">
            <text:span text:style-name="nadrukvet">Overwegende dat:</text:span>
          </text:p>
            <text:list text:style-name="id1-3-2-2-1-5">
              <text:list-item text:style-override="id1-3-2-2-1-5-1">
                <text:number>•</text:number>
                <text:p text:style-name="al">door bezitters van een elektrisch voertuig een verzoek is ingediend voor het plaatsen van een laadpaal en het aanwijzen van een parkeerplaats voor het opladen van elektrische voertuigen op de volgende lokaties:</text:p>
                <text:list text:style-name="id1-3-2-2-1-5-1-3">
                  <text:list-item text:style-override="id1-3-2-2-1-5-1-3-1">
                    <text:number>∘</text:number>
                    <text:p text:style-name="al">de Celebesstraat, het parkeervak ten zuiden van het stukje trottoir tussen de parkeervakken tegenover huisnummer 24;</text:p>
                  </text:list-item>
                  <text:list-item text:style-override="id1-3-2-2-1-5-1-3-2">
                    <text:number>∘</text:number>
                    <text:p text:style-name="al">de Hendrik Broertjesstraat, het meest westelijke parkeervak naast Robin Reijntjesstraat 79;</text:p>
                  </text:list-item>
                </text:list>
              </text:list-item>
              <text:list-item text:style-override="id1-3-2-2-1-5-2">
                <text:number>•</text:number>
                <text:p text:style-name="al">door aanvragers voldoende is aangetoond dat ter plaatse behoefte bestaat aan een laadpaal;</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het gebruik van elektrische voertuigen bijdraagt aan een beter milieu en betere luchtkwaliteit;</text:p>
              </text:list-item>
              <text:list-item text:style-override="id1-3-2-2-1-5-5">
                <text:number>•</text:number>
                <text:p text:style-name="al">de laadpalen een openbaar karakter hebben en door elke gebruiker van een elektrisch voertuig gebruikt kunnen worden voor het opladen van dit voertuig;</text:p>
              </text:list-item>
              <text:list-item text:style-override="id1-3-2-2-1-5-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5-7">
                <text:number>•</text:number>
                <text:p text:style-name="al">dat genoemde weggedeelten zijn gelegen binnen de bebouwde kom (Wegenverkeerswetgeving) en in beheer zijn bij de gemeente Den Helder;</text:p>
              </text:list-item>
              <text:list-item text:style-override="id1-3-2-2-1-5-8">
                <text:number>•</text:number>
                <text:p text:style-name="al">gelet op de bepalingen van de Wegenverkeerswet, het Reglement verkeersregels en verkeerstekens en het Besluit Administratieve Bepalingen inzake het Wegverkeer;</text:p>
              </text:list-item>
            </text:list>
            <text:p text:style-name="common-al">
            <text:span text:style-name="nadrukvet">b e s l u i t e n :</text:span>
          </text:p>
            <text:p text:style-name="common-al">I.door plaatsing van een bord E8 van bijlage I van het Reglement verkeersregels en verkeerstekens 1990, met onderbord met de tekst “opladen elektrische voertuigen”, de parkeerplaatsen op het wegdek van:</text:p>
            <text:list text:style-name="id1-3-2-2-1-8">
              <text:list-item text:style-override="id1-3-2-2-1-8-1">
                <text:number>∘</text:number>
                <text:p text:style-name="al">de Celebesstraat, het parkeervak ten zuiden van het stukje trottoir tussen de parkeervakken tegenover huisnummer 24;</text:p>
              </text:list-item>
              <text:list-item text:style-override="id1-3-2-2-1-8-2">
                <text:number>∘</text:number>
                <text:p text:style-name="al">de Hendrik Broertjesstraat, het meest westelijke parkeervak naast Robin Reijntjesstraat 79;</text:p>
              </text:list-item>
            </text:list>
            <text:p text:style-name="common-al">aan te wijzen als parkeerplaats voor het opladen van elektrische voertuigen;</text:p>
            <text:list text:style-name="id1-3-2-2-1-10">
              <text:list-item text:style-override="id1-3-2-2-1-10-1">
                <text:number>II.</text:number>
                <text:p text:style-name="al">dit besluit ter openbare kennis te brengen;</text:p>
              </text:list-item>
              <text:list-item text:style-override="id1-3-2-2-1-10-2">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
            <text:span text:style-name="nadrukondlijn">Datum verkeersbesluit</text:span>;</text:p>
            <text:p text:style-name="common-al">Den Helder, 24 mei 2016</text:p>
            <text:p text:style-name="common-al">Burgemeester en Wethouders van Den Helder,</text:p>
            <text:p text:style-name="common-al">namens dezen,</text:p>
            <text:p text:style-name="common-al">de manager van de afdeling Stadsbeheer,</text:p>
            <text:p text:style-name="last-al">ing. B. Looi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plaatsen ten behoeve van opladen elektrische voertuigen</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310</meta:user-defined>
    <meta:user-defined meta:name="OVERHEIDop.StcrtID/DC.identifier">stcrt-2016-28310</meta:user-defined>
    <meta:user-defined meta:name="DCTERMS.alternative">Gemeente Den Helder - Verkeersbesluit aanwijzen parkeerplaatsen ten behoeve van opladen elektrische voertuigen - Celebesstraat en Hendrik Broertjes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TC 24</meta:user-defined>
    <meta:user-defined meta:name="OVERHEIDop.woonplaats">Den Helder</meta:user-defined>
    <meta:user-defined meta:name="OVERHEIDop.straatnaam">Celebesstraat</meta:user-defined>
    <meta:user-defined meta:name="OVERHEID.PostcodeHuisnummer/OVERHEIDop.postcodeHuisnummer">1785EM 79</meta:user-defined>
    <meta:user-defined meta:name="OVERHEIDop.straatnaam">Robijn Reijntj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U16.050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21 552426</meta:user-defined>
    <meta:user-defined meta:name="OVERHEID.EPSG28992/DC.spatial">114111 549625</meta:user-defined>
    <meta:user-defined meta:name="OVERHEIDop.versieInformatie"/>
  </office:meta>
</office:document-meta>
</file>