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oprichten van een damwandconstructie op de locatie knooppunt Holen­drecht ter plaatse van de verbindingsweg van A2 richting Amsterdam naar A9 Gaasperdammerweg te Amsterdam ZO, op het perceel kadastraal bekend gemeente Weesperkarspel, nummer M 525, (zaaknummer 782929, OLO-nummer 2288353).</text:p>
      <text:h text:style-name="ifm_p_font.bold_mt.5.08mm_page.keep-with-next_ifm" text:outline-level="4">Waar en wanneer kunt u de stukken inzien?</text:h>
      <text:p text:style-name="ifm_p_mt.4.23mm_ifm">Het ontwerpbesluit en de bijbehorende stukken liggen met ingang van 2 juni 2016 tot en met 13 juli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2 juni 2016 tot en met 13 juli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doen na telefonische afspraak: 023 – 567 80 76.</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296</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296</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6-01</meta:user-defined>
    <meta:user-defined meta:name="OVERHEIDop.Ruimtelijkplan/OVERHEIDop.bekendmakingBetreffendePlan"/>
  </office:meta>
</office:document-meta>
</file>