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Tolsestraat ong.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9a van de Wet ruimtelijke ordening, dat voor een ieder ter inzage ligt het door het college op 24 mei 2016 ongewijzigd vastgestelde wijzigingsplan <text:span text:style-name="nadrukvet">‘Tolsestraat ong. Opheusden’</text:span>.</text:p>
            <text:p text:style-name="common-al">Het plan maakt de ontwikkeling van één vrijstaande woning mogelijk, ten westen van de woning aan de Tolsestraat 2a in Opheusden. </text:p>
            <text:p text:style-name="common-al">Inzageperiode: 2 juni 2016 t/m 13 juli 2016 </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wpOPtolsestraatA-vst1" xlink:type="simple">www.ruimtelijkeplannen.nl/?planidn=NL.IMRO.1740.wpOPtolsestraatA-vst1</text:a><text:span text:style-name="nadrukondlijn"/></text:p>
            <text:p text:style-name="common-al">- digitaal: <text:a xlink:href="http://www.nederbetuwe.nl/" xlink:type="simple">www.nederbetuwe.nl</text:a> (Veel bezochte pagina’s --&gt; Bekendmakingen --&gt; 2016 -&gt; Week 22 --&gt; Ruimtelijke Ontwikkeling -&gt; Vaststelling wijzigingsplan <text:span text:style-name="nadrukvet">‘Tolsestraat ong. Opheusden</text:span>’.</text:p>
            <text:p text:style-name="common-al">Schriftelijk beroep: tijdens inzagetermijn en mogelijk door belanghebbenden die tijdig hun zienswijze omtrent het ontwerpplan bij het college kenbaar maakten alsmede belanghebbenden die kunnen aantonen dat zij daartoe redelijkerwijs niet in staat zijn geweest; adres: Afdeling Bestuursrechtspraak van de Raad van State, Postbus 20019, 2500 EA ’s-Gravenhage.</text:p>
            <text:p text:style-name="common-al">Voor het indienen van beroep wordt griffierecht gehev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 juni 2016</text:span>
            <text:span text:style-name="datum"/>
          </text:p>
          </text:section>
          <text:section text:name="ondertekening_id1-3-2-2-2">
            <text:p> Burgemeester en wethouders van Neder-Betuw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4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4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Tolsestraat ong. Opheusd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241</meta:user-defined>
    <meta:user-defined meta:name="OVERHEIDop.StcrtID/DC.identifier">stcrt-2016-2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3KB 1</meta:user-defined>
    <meta:user-defined meta:name="OVERHEIDop.woonplaats">Opheusden</meta:user-defined>
    <meta:user-defined meta:name="OVERHEIDop.straatnaam">Tolsestraat</meta:user-defined>
    <meta:user-defined meta:name="OVERHEID.PostcodeHuisnummer/OVERHEIDop.postcodeHuisnummer">4043KB 37</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2207 437959</meta:user-defined>
    <meta:user-defined meta:name="OVERHEID.EPSG28992/DC.spatial">173698 438378</meta:user-defined>
    <meta:user-defined meta:name="OVERHEIDop.versieInformatie"/>
  </office:meta>
</office:document-meta>
</file>