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Kudelstaartseweg-Bac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02182</text:p>
            <text:p text:style-name="common-al">Burgemeester en wethouders van Aalsmeer besluiten om op de Kudelstaartseweg aan de zuidkant van de kruising met de Bachlaan een voetgangersoversteekplaats als bedoeld in artikel 12, onder b.IV van Besluit administratieve bepalingen inzake het wegverkeer (BABW) aan te wijzen. </text:p>
            <text:p text:style-name="common-al">Dit gebeurt door middel van het aanbrengen van een zebramarkering op het wegdek en plaatsing van borden L2 van bijlage 1 van het Reglement verkeersregels en verkeerstekens 1990 zoals aangegeven op de bijgevoegde tekening R&amp;B-V-2016-03. </text:p>
            <text:p text:style-name="common-al">Zij verplichten fietsers op het fietspad aan de zuidkant van de Bachlaan om komende uit oostelijke richting de middengeleider in het fietspad bij de kruising rechts te passeren. Dit wordt aangegeven met een verkeerszuil waarop het bord D2 van bijlage 1 van het genoemde Reglement is geplaatst. </text:p>
            <text:p text:style-name="common-al">
            <text:span text:style-name="nadrukvet">Motivering</text:span>
          </text:p>
            <text:p text:style-name="common-al">Het besluit wordt als volgt gemotiveerd:</text:p>
            <text:list text:style-name="id1-3-2-2-1-8">
              <text:list-item text:style-override="id1-3-2-2-1-8-1">
                <text:number>-</text:number>
                <text:p text:style-name="al">De Bachlaan en het aansluitende deel van de Kudelstaartseweg van en naar Aalsmeer centrum, zijn allebei een voorrangsweg. Bestuurders op de Kudelstaartseweg die uit de richting van Kudelstaart komen moeten op deze kruising voorrang verlenen. Fietsers op het fietspad langs de voorrangswegen hebben ook voorrang.</text:p>
              </text:list-item>
              <text:list-item text:style-override="id1-3-2-2-1-8-2">
                <text:number>-</text:number>
                <text:p text:style-name="al">Voetgangers die aan de zuidzijde van de kruising de Kudelstaartseweg naast het fietspad oversteken moeten echter voorrang verlenen aan het verkeer op de rijbaan dat uit de richting van Kudelstaart komt. Het is logischer en eenduidiger om voetgangers ook voorrang te geven. Dit kan geregeld worden door het aanleggen van een voetgangersoversteekplaats.</text:p>
              </text:list-item>
              <text:list-item text:style-override="id1-3-2-2-1-8-3">
                <text:number>-</text:number>
                <text:p text:style-name="al">De gemeente streeft ernaar om voorrangssituaties zo duidelijk en eenduidig mogelijk vorm te geven. Dit zorgt namelijk voor een voorspelbaar en verkeersveilig wegbeeld. </text:p>
              </text:list-item>
              <text:list-item text:style-override="id1-3-2-2-1-8-4">
                <text:number>-</text:number>
                <text:p text:style-name="al">Om de oversteekplaats zo veilig mogelijk te maken, wordt er bij het zebrapad een middeneiland gerealiseerd. Voetgangers kunnen op deze manier in twee etappes oversteken. </text:p>
              </text:list-item>
              <text:list-item text:style-override="id1-3-2-2-1-8-5">
                <text:number>-</text:number>
                <text:p text:style-name="al">De voetgangersoversteekplaats wordt gerealiseerd in het kader van de herinrichting van het kruispunt. Daarbij wordt het fietspad aan de zuidkant van de Bachlaan verlegd. Om een veilige en logische afwikkeling van fietsers mogelijk te maken wordt in dit fietspad bij de fietsoversteek die aan de oostkant van de kruising ligt een middengeleider gemaakt. Fietsers die uit oostelijke richting komen moeten deze middengeleider rechts passeren. Dit wordt aangegeven door een verkeerszuil met een verkeersbord. Door de middengeleider worden fietsers richting Aalsmeer centrum gestimuleerd om over te steken en het juiste fietspad aan de oostzijde van de Kudelstaartseweg te gebruiken. Illegaal gebruik van het fietspad aan de westzijde wordt tegengegaan.</text:p>
              </text:list-item>
              <text:list-item text:style-override="id1-3-2-2-1-8-6">
                <text:number>-</text:number>
                <text:p text:style-name="al">De op de tekening aangegeven voorrangsborden en haaientanden zijn nu al aanwezig en worden na reconstructie teruggebracht of ondersteunen de geldende voorrangsregeling. </text:p>
              </text:list-item>
            </text:list>
            <text:p text:style-name="common-al">Het besluit strekt conform art.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12 januar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 Kudelstaartseweg-Bachlaan</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824</meta:user-defined>
    <meta:user-defined meta:name="OVERHEIDop.StcrtID/DC.identifier">stcrt-2016-2824</meta:user-defined>
    <meta:user-defined meta:name="DCTERMS.alternative">Gemeente Aalsmeer - Aanwijzing voetgangersoversteekplaats - Kudelstaartseweg kruising Bach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GA 38</meta:user-defined>
    <meta:user-defined meta:name="OVERHEIDop.woonplaats">Aalsmeer</meta:user-defined>
    <meta:user-defined meta:name="OVERHEIDop.straatnaam">Kudelstaar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546</meta:user-defined>
    <meta:user-defined meta:name="OVERHEID.EPSG28992/DC.spatial">112092 473864</meta:user-defined>
    <meta:user-defined meta:name="OVERHEIDop.versieInformatie"/>
  </office:meta>
</office:document-meta>
</file>