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ntwerpbestemmingsplan “Industrieweg 33 Mijdrecht”</text:p>
          </table:table-cell>
          <table:table-cell office:value-type="string" table:style-name="staatscourantkop.B.cell">
            <text:section text:name="plaatje_id1-3-1-1" text:style-name="plaatje">
              <text:p text:style-name="illustratie_id1-3-1-1-1"><draw:frame draw:style-name="illustratie_id1-3-1-1-1" text:anchor-type="paragraph" svg:width="40mm" svg:height="13.4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Ronde Venen maken op grond van artikel 3.8 van de Wet ruimtelijke ordening bekend dat met ingang van 3 juni 2016 zes weken ter inzage ligt: het ontwerpbestemmingsplan “Industrieweg 33” (met planidentificatienummer NL.IMRO.0736.BPP017industriew33-ow01) (<text:span text:style-name="nadrukvet">postcode</text:span><text:span text:style-name="nadrukvet"> 3641</text:span>).</text:p>
            <text:p text:style-name="common-al">Het ontwerpbestemmingsplan zijn op de volgende manieren te raadplegen:</text:p>
            <text:list text:style-name="id1-3-2-1-1-3">
              <text:list-item text:style-override="id1-3-2-1-1-3-1">
                <text:number>•</text:number>
                <text:p text:style-name="al">De papieren versie is in te zien bij de balie Omgevingszaken, op de begane grond, in de centrale hal van het gemeentehuis, Croonstadtlaan 111 in Mijdrecht. Deze balie is open op afspraak, maandag tot en met vrijdag tussen 8.30 en 11.30 uur. U kunt een afspraak maken door te mailen naar E. omgevingszaken@derondevenen.nl of te bellen met T. 0297 291616.</text:p>
              </text:list-item>
              <text:list-item text:style-override="id1-3-2-1-1-3-2">
                <text:number>•</text:number>
                <text:p text:style-name="al">Het digitale ontwerpbestemmingsplan is interactief te raadplegen via http://www.ruimtelijkeplannen.nl of http://0736.ropubliceer.nl. </text:p>
              </text:list-item>
              <text:list-item text:style-override="id1-3-2-1-1-3-3">
                <text:number>•</text:number>
                <text:p text:style-name="al">De authentieke planbestanden kunt u downloaden van de volgende bestandslocatie: http://ro-online.robeheer.nl/0736/manifest.html.</text:p>
              </text:list-item>
            </text:list>
            <text:p text:style-name="tussenkopcur">
            <text:span text:style-name="nadrukvet">Hoofdzaak ontwerpbestemmingsplan</text:span>
          </text:p>
            <text:p text:style-name="common-al">Het plangebied ‘<text:span text:style-name="nadrukvet">Industrieweg 33 Mijdrecht</text:span>’ betreft een locatie gelegen aan de noordzijde van de Industrieweg op het industrieterrein in Mijdrecht, vrijwel tegenover de Ondernemingsweg, een straat die aan de zuidzijde aantakt aan de Industrieweg. Het plangebied wordt omgeven door bedrijven, met de nodige bedrijfswoningen. De locatie bestaat in de huidige situatie uit een woonhuis met een bijbehorend bouwwerk en een verhard terrein voorzien van parkeerplaatsen. De huidige woonbestemming is een overblijfsel uit een oudere situatie, toen het MOB-complex zich hier nog bevond. Bij de voormalige entreeweg van dat complex stonden woningen.</text:p>
            <text:p text:style-name="tussenkopcur">
            <text:span text:style-name="nadrukvet">Zienswijzen</text:span>
          </text:p>
            <text:p text:style-name="common-al">Gedurende de termijn van terinzagelegging, van 3 juni tot en met 14 juli 2016, kan eenieder op het ontwerpbestemmingsplan zienswijzen kenbaar maken bij de gemeenteraad van De Ronde Venen. Deze zienswijzen kunnen naar keuze schriftelijk of mondeling kenbaar worden gemaakt. Schriftelijke zienswijzen kunnen worden gericht aan de Raad van de gemeente De Ronde Venen, Postbus 250, 3640 AG in Mijdrecht. Voor mondelinge zienswijzen kunt u een afspraak maken met Hans van Berkel van de Afdeling Ruimte via T. 0297 29 16 69 of via E. h.vanberkel@derondevenen.nl. Indiening van de zienswijzen zelf per e-mail is niet toegestaan.</text:p>
            <text:p text:style-name="last-al">De gemeenteraad weegt de inhoud van de ontvangen zienswijzen mee in het besluit dat de raad uiteindelijk neemt over de vaststelling van het bestemmingsplan.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28204</text:span><text:line-break/><text:date style:data-style-name="dag" text:fixed="true" text:date-value="2016-06-02"/><text:line-break/><text:date style:data-style-name="jaar" text:fixed="true" text:date-value="2016-06-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6<text:span> nr. </text:span>28204</text:span><text:date style:data-style-name="nicedate" text:fixed="true" text:date-value="2016-06-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6<text:span> nr. </text:span>28204</text:span><text:date style:data-style-name="nicedate" text:fixed="true" text:date-value="2016-06-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Ontwerpbestemmingsplan “Industrieweg 33 Mijdrecht”</meta:user-defined>
    <meta:user-defined meta:name="OVERHEIDop.doctype">Officiële Publicaties, versie 1.1</meta:user-defined>
    <meta:user-defined meta:name="DCTERMS.W3CDTF/OVERHEIDop.jaargang">2016</meta:user-defined>
    <meta:user-defined meta:name="DCTERMS.W3CDTF/DCTERMS.available">2016-06-02</meta:user-defined>
    <meta:user-defined meta:name="OVERHEIDop.publicationIssue">28204</meta:user-defined>
    <meta:user-defined meta:name="OVERHEIDop.StcrtID/DC.identifier">stcrt-2016-28204</meta:user-defined>
    <meta:user-defined meta:name="OVERHEID.TaxonomieBeleidsagenda/OVERHEID.category">Ruimte en infrastructuur | Organisatie en beleid</meta:user-defined>
    <meta:user-defined meta:name="OVERHEIDop.Ruimtelijkplan/OVERHEIDop.bekendmakingBetreffendePlan">NL.IMRO.0736.BPP017industriew33-ow01</meta:user-defined>
    <meta:user-defined meta:name="OVERHEID.Organisatietype/OVERHEID.organisationType">gemeente</meta:user-defined>
    <meta:user-defined meta:name="OVERHEID.Gemeente/DC.creator">De Ronde Venen</meta:user-defined>
    <meta:user-defined meta:name="OVERHEID.Informatietype/DC.type">officiële publicatie</meta:user-defined>
    <dc:language>nl</dc:language>
    <meta:user-defined meta:name="OVERHEIDop.Ruimtelijkeplannen/DC.type">bestemmingsplan</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Gemeente/DC.spatial">De Ronde Venen</meta:user-defined>
    <meta:user-defined meta:name="OVERHEIDop.versieInformatie"/>
  </office:meta>
</office:document-meta>
</file>