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Liede 1e wijziging(artikel 3.6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bij besluit van 19 april 2016 het wijzigingsplan ‘De Liede 1<text:span text:style-name="sup">e</text:span> wijziging’ ongewijzigd is vastgesteld. Het plan heeft de planidentificatie NL.IMRO.0394.WPGvyfdeliede1ewij-C001) en is conform de artikelen 1.2.1 tot en met 1.2.5 van het Besluit ruimtelijke ordening in elektronische vorm vastgelegd en in die vorm vastgesteld.</text:p>
            <text:p text:style-name="common-al">Op het ontwerpwijzigingsplan zijn twee zienswijzen ingediend. Burgemeester en wethouders hebben deze zienswijzen ontvankelijk doch ongegrond verklaard. </text:p>
            <text:p text:style-name="common-al">Het plan</text:p>
            <text:p text:style-name="common-al">Het plangebied maakt onderdeel uit van het bedrijventerrein De Liede. Het plan voorziet in extra geluidsruimte voor het bedrijf NV Afvalzorg om ter plaatse werkzaamheden met betrekking tot beluchte groencompostering uit te voeren. </text:p>
            <text:p text:style-name="common-al">Inzien</text:p>
            <text:p text:style-name="common-al">Het vaststellingsbesluit en het wijzigingspla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Geopend maandag tot en met vrijdag van 09.00-13.00 uur. Op afspraak zijn deze stukken dagelijks ook in te zien van 13.00-17.00 uur en op dinsdagavond van 17.00-20.00 uur. Een afspraak maakt u via 0900-1852.</text:p>
            <text:p text:style-name="common-al">De terinzageligging begint op 31 mei 2016 en duurt zes weken. </text:p>
            <text:p text:style-name="common-al">Beroep</text:p>
            <text:p text:style-name="common-al">Binnen de zes weken waarin de stukken ter visie liggen, kunnen de volgende belanghebbenden</text:p>
            <text:p text:style-name="common-al">beroep instellen bij de Afdeling bestuursrechtspraak van de Raad van State:</text:p>
            <text:p text:style-name="common-al">a. belanghebbenden die tijdig een zienswijze naar voren hebben gebracht;</text:p>
            <text:p text:style-name="common-al">b. belanghebbenden die kunnen aantonen redelijkerwijs niet in staat te zijn geweest om</text:p>
            <text:p text:style-name="common-al">een zienswijze in te dienen.</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Inwerkingtreding</text:p>
            <text:p text:style-name="common-al">Het besluit tot vaststelling van het wijzig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last-al">Indien het verzoek om voorlopige voorziening tijdens de beroepstermijn is ingediend, treedt het besluit niet in werking voordat op het verzoek is beslist. Voor het in behandeling nemen van het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93</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93</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93</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De Liede 1e wijziging(artikel 3.6 Wet ruimtelijke ordening)</meta:user-defined>
    <meta:user-defined meta:name="OVERHEIDop.doctype">Officiële Publicaties, versie 1.1</meta:user-defined>
    <meta:user-defined meta:name="DCTERMS.W3CDTF/OVERHEIDop.jaargang">2016</meta:user-defined>
    <meta:user-defined meta:name="DCTERMS.W3CDTF/DCTERMS.available">2016-05-30</meta:user-defined>
    <meta:user-defined meta:name="OVERHEIDop.publicationIssue">28193</meta:user-defined>
    <meta:user-defined meta:name="OVERHEIDop.StcrtID/DC.identifier">stcrt-2016-28193</meta:user-defined>
    <meta:user-defined meta:name="OVERHEID.TaxonomieBeleidsagenda/OVERHEID.category">Ruimte en infrastructuur | Organisatie en beleid</meta:user-defined>
    <meta:user-defined meta:name="OVERHEIDop.Ruimtelijkplan/OVERHEIDop.bekendmakingBetreffendePlan">NL.IMRO.0394.WPGvyfdeliede1ewij-C001</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rlemmermeer</meta:user-defined>
    <meta:user-defined meta:name="OVERHEIDop.versieInformatie"/>
  </office:meta>
</office:document-meta>
</file>