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erdompdreef T16.0606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Lansingerland</text:span>
            <text:span text:style-name="nadrukvet"/>
          </text:p>
            <text:p text:style-name="tussenkopvet">
            <text:span text:style-name="nadrukvet">Overwegende het volgende:</text:span>
          </text:p>
            <text:p text:style-name="tussenkopvet">
            <text:span text:style-name="nadrukvet">Inleiding</text:span>
          </text:p>
            <text:p text:style-name="considerans.al">Op de Roerdompdreef in Bleiswijk zijn klachten over het kunnen bereiken van de parkeerplaatsen op eigen terrein sinds de bewoners op eigen initiatief zijn begonnen met schuin parkeren. Daarom wordt in dit verkeersbesluit voorgesteld om een parkeerverbodzone in te stellen en vakken aan te brengen op de Roerdompdreef.</text:p>
            <text:p text:style-name="tussenkopvet">
            <text:span text:style-name="nadrukvet">Wetgeving</text:span>
          </text:p>
            <text:p text:style-name="considerans.al">Volgens de Wegenverkeerswet (WVW 1994, art. 2) kunnen regels worden vastgesteld met het doel tot:</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in stand houden van de weg en het waarborgen van de bruikbaarheid daarvan; </text:p>
              </text:list-item>
              <text:list-item text:style-override="id1-3-2-1-1-7-4">
                <text:number>•</text:number>
                <text:p text:style-name="al">het zoveel mogelijk waarborgen van de vrijheid van het verkeer; </text:p>
              </text:list-item>
              <text:list-item text:style-override="id1-3-2-1-1-7-5">
                <text:number>•</text:number>
                <text:p text:style-name="al">het voorkomen of beperken van door het verkeer veroorzaakte overlast, hinder of schade alsmede gevolgen voor het milieu, bedoeld in de Wet Milieubeheer;</text:p>
              </text:list-item>
              <text:list-item text:style-override="id1-3-2-1-1-7-6">
                <text:number>•</text:number>
                <text:p text:style-name="al">het voorkomen of beperken van door het verkeer veroorzaakte aantasting van het karakter of van de functie van objecten of gebieden; </text:p>
              </text:list-item>
              <text:list-item text:style-override="id1-3-2-1-1-7-7">
                <text:number>•</text:number>
                <text:p text:style-name="al">het bevorderen van een doelmatig of zuinig energiegebruik.</text:p>
              </text:list-item>
            </text:list>
            <text:p text:style-name="considerans.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nsiderans.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tussenkopcur">Verkeersmaatregelen en argumentatie</text:p>
            <text:p text:style-name="tussenkopcur">
            <text:span text:style-name="nadrukcur">Instellen </text:span>
            <text:span text:style-name="nadrukcur">langsparkeren</text:span>
          </text:p>
            <text:p text:style-name="considerans.al">Op de Roerdompdreef is een doodlopende straat met zes huizen in Bleiswijk. De huizen beschikken allemaal over een parkeerplaats op eigen terrein en een rijbaan van circa 7,5 meter. Op de rijbaan werd altijd in de lengterichting geparkeerd, waardoor er ruim 5 meter overbleef om het parkeren op eigen terrein te bereiken. Sinds een paar jaar wordt door een aantal bewoners schuin geparkeerd om zodoende meer parkeerplaatsen te creëren. Omdat deze straat gelegen is binnen een 30 km/uur zone is dit in principe toegestaan mits er geen hinder ontstaat. </text:p>
            <text:p text:style-name="considerans.al">Door het schuinparkeren is echter de doorrijdbreedte dusdanig versmald dat het moeilijk is om de eigen inrit in- en uit te rijden. Vooral bij de laatste woning wordt het parkeren op eigen terrein lastig vanwege de gebrekkige manoeuvreerruimte. Daarnaast wordt door het schuinparkeren de doorrijdbreedte versmald tot onder de 3,5 meter waardoor de bereikbaarheid voor de hulpdiensten in het geding komt.</text:p>
            <text:p text:style-name="considerans.al">Een andere neveneffect van het schuinparkeren is de onmogelijkheid om te kunnen keren. Bij langsparkeren is het mogelijk om via de parkeerplaats te keren en vooruit de Lijsterlaan op te rijden. Bij schuinparkeren is dit niet mogelijk waardoor er achteruit de Lijsterlaan moet worden opgereden. Gezien de grote aantallen fietsers en auto’s op de Lijsterlaan is dit niet wenselijk. Door het beperkte zicht bij het achteruitrijden is het verzekeren van de veiligheid op de weg niet meer gewaarborgd. </text:p>
            <text:p text:style-name="considerans.al">Het langsparkeren wordt geformaliseerd door het aanbrengen van belijning en vakmarkering in de lengterichting op de Roerdompdreef. Er kunnen 6 langsparkeervakken worden aangelegd.</text:p>
            <text:p text:style-name="tussenkopcur">
            <text:span text:style-name="nadrukcur">Instellen parkeerverbod zone</text:span>
          </text:p>
            <text:p text:style-name="considerans.al">Alleen het aanbrengen van vakken heeft geen juridische status. Om te voorkomen dat de bewoners alsnog buiten de vakken parkeren en de doorgang belemmeren, wordt ook een parkeerverbodzone ingesteld.</text:p>
            <text:p text:style-name="tussenkopvet">
            <text:span text:style-name="nadrukvet">Zienswijzen</text:span>
          </text:p>
            <text:p text:style-name="considerans.al">Het ontwerp besluit is toegezonden aan alle bewoners van de Roerdompdreef. Ook heeft het ontwerp besluit gedurende 6 weken ter inzage gelegen. Op dit ontwerp besluit zijn geen zienswijzen ontvangen. Het definitieve verkeersbesluit is daarom ongewijzigd. </text:p>
            <text:p text:style-name="tussenkopvet">
            <text:span text:style-name="nadrukvet">Situering en beheer van de wegen</text:span>
          </text:p>
            <text:p text:style-name="considerans.al">De Roerdompdreef ligt binnen de bebouwde kom van de gemeente Lansingerland (kern Bleiswijk) en is bij deze gemeente in beheer en onderhoud.</text:p>
            <text:p text:style-name="tussenkopvet">
            <text:span text:style-name="nadrukvet">Overleg met politie</text:span>
          </text:p>
            <text:p text:style-name="considerans.al">Conform artikel 24 van het Besluit Administratieve Bepalingen inzake het Wegverkeer heeft in de Verkeersadviesgroep van de gemeente Lansingerland overleg plaatsgevonden met de eenheid Rotterdam. De politie heeft positief geadviseerd op het verkeersbesl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Op de Roerdompdreef met wegenverf parkeervakken aan te leggen in de lengterichting zoals op de bij dit besluit horende situatietekening is aangeduid; </text:p>
              </text:list-item>
              <text:list-item text:style-override="id1-3-2-2-1-1-2">
                <text:number>II.</text:number>
                <text:p text:style-name="al">Op de Roerdompdreef een parkeerverbod in te stellen door het plaatsen van het bord E1 zone van bijlage 1 van het Reglement verkeersregels en verkeerstekens 1990, een en ander zoals op de bij dit besluit horende situatietekening is aangeduid;</text:p>
              </text:list-item>
              <text:list-item text:style-override="id1-3-2-2-1-1-3">
                <text:number>III.</text:number>
                <text:p text:style-name="al">De uniforme openbare voorbereidingsprocedure van de Awb te volgen;</text:p>
              </text:list-item>
              <text:list-item text:style-override="id1-3-2-2-1-1-4">
                <text:number>IV.</text:number>
                <text:p text:style-name="al">Dit besluit te publiceren in de Staatscourant en op de website van de gemeente Lansingerland;</text:p>
              </text:list-item>
              <text:list-item text:style-override="id1-3-2-2-1-1-5">
                <text:number>V.</text:number>
                <text:p text:style-name="al">Een kopie van dit besluit te zenden aan:</text:p>
              </text:list-item>
              <text:list-item text:style-override="id1-3-2-2-1-1-6">
                <text:number>a.</text:number>
                <text:p text:style-name="al">Eenheid Rotterdam, bureau Berkel en Rodenrijs, t.a.v. de heer R. Heuvelman, Postbus 70023, 3000 LD Rotterdam; </text:p>
              </text:list-item>
              <text:list-item text:style-override="id1-3-2-2-1-1-7">
                <text:number>b.</text:number>
                <text:p text:style-name="al">de afdeling Vergunningverlening en Handhaving, A. Fortuin (digitaal);</text:p>
              </text:list-item>
              <text:list-item text:style-override="id1-3-2-2-1-1-8">
                <text:number>c.</text:number>
                <text:p text:style-name="al">de afdeling Beheer &amp; Onderhoud, wijkbeheerders (digitaal); </text:p>
              </text:list-item>
              <text:list-item text:style-override="id1-3-2-2-1-1-9">
                <text:number>d.</text:number>
                <text:p text:style-name="al">de afdeling Beheer &amp; Onderhoud, M. van der Poel – Blik (digitaal);</text:p>
              </text:list-item>
              <text:list-item text:style-override="id1-3-2-2-1-1-10">
                <text:number>e.</text:number>
                <text:p text:style-name="al">Archief.</text:p>
              </text:list-item>
            </text:list>
            <text:p text:style-name="common-al">namens burgemeester en wethouders van Lansingerland</text:p>
            <text:p text:style-name="common-al">Marco van der Sloot</text:p>
            <text:p text:style-name="common-al">teamleider Team Beheer</text:p>
            <text:p text:style-name="tussenkopvet">
            <text:span text:style-name="nadrukvet"/>
            <text:span text:style-name="nadrukvet">Beroep</text:span>
          </text:p>
            <text:p text:style-name="common-al">Bent u het niet eens met het besluit? Dan kunt u een beroepschrift sturen aan de rechtbank in Rotterdam. Het adres is:</text:p>
            <text:p text:style-name="common-al">Rechtbank Rotterdam</text:p>
            <text:p text:style-name="common-al">Sector bestuursrecht</text:p>
            <text:p text:style-name="common-al">Postbus 50951</text:p>
            <text:p text:style-name="common-al">3007 BM Rotterdam</text:p>
            <text:p text:style-name="common-al">Zorgt u ervoor dat u het beroepschrift indient binnen de wettelijke termijn, zijnde zes weken na verzenddatum. Daarmee voorkomt u dat de rechtbank uw beroepschrift niet meer kan behandelen. </text:p>
            <text:p text:style-name="common-al">Voor de behandeling van een beroepschrift is griffierecht verschuldigd.</text:p>
            <text:p text:style-name="common-al">Het besluit geldt ook tijdens de beroepsprocedure. Tijdens de beroepsprocedure kunt u een voorlopige voorziening aanvragen bij de Voorzieningenrechter van de rechtbank Rotterdam. Er moet dan wel sprake zijn van een spoedeisend belang. Het adres is:</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common-al">U kunt ook digitaal een verzoek om een voorlopige voorziening en/of beroep indienen bij de rechtbank. Daarvoor moet u wel een elektronische handtekening (DigiD) hebben. Zie <text:a xlink:href="http://loket.rechtspraak.nl/bestuursrecht" xlink:type="simple">http://loket.rechtspraak.nl/bestuursrecht</text:a>.</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92</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192</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192</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oerdompdreef T16.06069</meta:user-defined>
    <meta:user-defined meta:name="OVERHEIDop.doctype">Officiële Publicaties, versie 1.1</meta:user-defined>
    <meta:user-defined meta:name="DCTERMS.W3CDTF/OVERHEIDop.jaargang">2016</meta:user-defined>
    <meta:user-defined meta:name="DCTERMS.W3CDTF/DCTERMS.available">2016-05-30</meta:user-defined>
    <meta:user-defined meta:name="OVERHEIDop.publicationIssue">28192</meta:user-defined>
    <meta:user-defined meta:name="OVERHEIDop.StcrtID/DC.identifier">stcrt-2016-28192</meta:user-defined>
    <meta:user-defined meta:name="DCTERMS.alternative">Gemeente Lansingerland - Parkeerverbod Roerdompdreef - Bleiswijk</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PostcodeHuisnummer/OVERHEIDop.postcodeHuisnummer">2665TD 6</meta:user-defined>
    <meta:user-defined meta:name="OVERHEIDop.woonplaats">Bleiswijk</meta:user-defined>
    <meta:user-defined meta:name="OVERHEIDop.straatnaam">Roerdompdre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6.06069 </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verkeersbesluit Roerdompdreef|exb-2016-17471</meta:user-defined>
    <meta:user-defined meta:name="OVERHEID.EPSG28992/DC.spatial">96605 446699</meta:user-defined>
    <meta:user-defined meta:name="OVERHEIDop.versieInformatie"/>
  </office:meta>
</office:document-meta>
</file>