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passen parkeerverbod Kanaalweg, M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ok en Middelaar;</text:p>
            <text:p text:style-name="tussenkopondlijn">
            <text:span text:style-name="nadrukondlijn">Gelet op:</text:span>
          </text:p>
            <text:list text:style-name="id1-3-2-1-1-3">
              <text:list-item text:style-override="id1-3-2-1-1-3-1">
                <text:number>-</text:number>
                <text:p text:style-name="al">artikel 15 van de Wegenverkeerswet 1994;</text:p>
              </text:list-item>
              <text:list-item text:style-override="id1-3-2-1-1-3-2">
                <text:number>-</text:number>
                <text:p text:style-name="al">artikel 18 van de Wegenverkeerswet 1994;</text:p>
              </text:list-item>
              <text:list-item text:style-override="id1-3-2-1-1-3-3">
                <text:number>-</text:number>
                <text:p text:style-name="al">artikel 12 van het Besluit Administratieve Bepalingen inzake het Wegverkeer (BABW);</text:p>
              </text:list-item>
            </text:list>
            <text:p text:style-name="tussenkopondlijn">
            <text:span text:style-name="nadrukondlijn">A</text:span>
            <text:span text:style-name="nadrukondlijn">anleiding:</text:span>
          </text:p>
            <text:p text:style-name="considerans.al">Aan de Kanaalweg in Mook is een horecabedrijf gevestigd dat in de zomerse maanden veel bezoekers trekt<text:span text:style-name="nadrukcur">.</text:span> In het verleden leidde dit tot parkerende voertuigen langs de Kanaalweg waarna het college van burgemeester en wethouders heeft besloten om een parkeerverbod in te stellen omdat de toegankelijkheid voor fietsers in het gedrang kwam. Als gevolg van de maatregel zijn er minder vrije parkeermogelijkheden beschikbaar in de Lindeboom. Naar aanleiding van overleg met omwonenden en de uitbater van het horecabedrijf werd geconcludeerd dat parkeren langs de Kanaalweg niet hinderlijk is voor fietsers, mits de voertuigen niet met de wielen op het asfaltgedeelte van de weg staan. Op een gedeelte van de berm van de Kanaalweg, waar momenteel een plantsoenhek staat is dat mogelijk.</text:p>
            <text:p text:style-name="tussenkopondlijn">
            <text:span text:style-name="nadrukondlijn">M</text:span>
            <text:span text:style-name="nadrukondlijn">otivering:</text:span>
          </text:p>
            <text:p text:style-name="considerans.al">Uit het oogpunt van het zoveel mogelijk waarborgen van de vrijheid van het verkeer, is het gedeeltelijk opheffen van het parkeerverbod en verwijderen van het plantsoenhek aan de Kanaalweg wenselijk. </text:p>
            <text:p text:style-name="tussenkopondlijn">
            <text:span text:style-name="nadrukondlijn">O</text:span>
            <text:span text:style-name="nadrukondlijn">verleg:</text:span>
          </text:p>
            <text:p text:style-name="considerans.al">Overeenkomstig artikel 24 van het Besluit Administratieve Bepalingen inzake het Wegverkeer is met de politie basiseenheid Gennep overleg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p text:style-name="common-al">I.Het aanpassen van het parkeerverbod op de Kanaalweg door het bord E01 uit bijlage 1 van het RVV 1990 te verplaatsen conform de bij dit besluit horende gewaarmerkte tekening</text:p>
            <text:p text:style-name="common-al">Mook, april 2016</text:p>
            <text:p text:style-name="common-al"/>
            <text:p text:style-name="common-al">Het college van burgemeester en wethouders van Mook en Middelaar,</text:p>
            <text:p text:style-name="common-al">De secretaris, De burgemeester, </text:p>
            <text:p text:style-name="common-al">J.M.G Smits - de Kinkelder Mr. drs. W. Gradisen</text:p>
            <text:p text:style-name="common-al"/>
            <text:p text:style-name="tussenkopvet">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8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8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8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Aanpassen parkeerverbod Kanaalweg, Mook</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188</meta:user-defined>
    <meta:user-defined meta:name="OVERHEIDop.StcrtID/DC.identifier">stcrt-2016-28188</meta:user-defined>
    <meta:user-defined meta:name="DCTERMS.alternative">Gemeente Mook en Middelaar - Aanpassen parkeerverbod  - Kanaalweg in Mook</meta:user-defined>
    <meta:user-defined meta:name="OVERHEID.Organisatietype/OVERHEID.organisationType">gemeente</meta:user-defined>
    <meta:user-defined meta:name="OVERHEID.Gemeente/OVERHEID.authority">Mook en Middelaar</meta:user-defined>
    <meta:user-defined meta:name="OVERHEID.Gemeente/DC.creator">Mook en Middelaar</meta:user-defined>
    <meta:user-defined meta:name="OVERHEID.TaxonomieBeleidsagenda/OVERHEID.category">Verkeer | Organisatie en beleid</meta:user-defined>
    <meta:user-defined meta:name="OVERHEID.PostcodeHuisnummer/OVERHEIDop.postcodeHuisnummer">6585BV 92</meta:user-defined>
    <meta:user-defined meta:name="OVERHEIDop.woonplaats">Mook</meta:user-defined>
    <meta:user-defined meta:name="OVERHEIDop.straatnaam">Lindeboo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TERMS.abstract">Aanpassen parkeerverbod Kanaalweg, Moo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verbod|exb-2016-17469</meta:user-defined>
    <meta:user-defined meta:name="OVERHEID.EPSG28992/DC.spatial">189520 417592</meta:user-defined>
    <meta:user-defined meta:name="OVERHEIDop.versieInformatie"/>
  </office:meta>
</office:document-meta>
</file>