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en beeldkwaliteitsplan “Lunette Eiland”, Zutphen</text:p>
          </table:table-cell>
          <table:table-cell office:value-type="string" table:style-name="staatscourantkop.B.cell">
            <text:section text:name="plaatje_id1-3-1-1" text:style-name="plaatje">
              <text:p text:style-name="illustratie_id1-3-1-1-1"><draw:frame draw:style-name="illustratie_id1-3-1-1-1" text:anchor-type="paragraph" svg:width="33.333333333333336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met ingang van 2 juni 2016 bij het loket voor een ieder gedurende zes weken ter inzage ligt:</text:p>
            <text:p text:style-name="tussenkopcur">
            <text:span text:style-name="nadrukvet">B</text:span>
            <text:span text:style-name="nadrukvet">estemmingsplan </text:span>
            <text:span text:style-name="nadrukvet">en beeldkwaliteitsplan </text:span>
            <text:span text:style-name="nadrukvet">“</text:span>
            <text:span text:style-name="nadrukvet">Lunette</text:span>
            <text:span text:style-name="nadrukvet"> Eiland</text:span>
            <text:span text:style-name="nadrukvet">”</text:span>
            <text:span text:style-name="nadrukvet"/>
          </text:p>
            <text:p text:style-name="common-al">Het bestemmingsplan ziet op toevoeging van maximaal 20 woningen. Daarnaast worden in het bestaande gevangenisgebouw gemengde doeleinden mogelijk gemaakt. De woningbouw heeft in het ontwerpbestemmingsplan een uit te werken bestemming gekregen. Daarmee kan een ontwikkelaar binnen de uitwerkingsregels zijn eigen invulling kiezen. De voormalige dienstwoningen met bijbehorende gronden krijgen een bestemming “Wonen”.</text:p>
            <text:p text:style-name="common-al">Voor de ontwikkeling van Lunette Eiland is een beeldkwaliteitsplan opgesteld. Het beeldkwaliteitsplan gaat in op de gewenste kwaliteit van de voorgenomen ontwikkeling. Door vaststelling maakt het beeldkwaliteitsplan deel uit van de welstandsnota van de gemeente Zutphen.</text:p>
            <text:p text:style-name="common-al">
            <text:span text:style-name="nadrukcur">Plangebied </text:span>
          </text:p>
            <text:p text:style-name="common-al">Het plangebied betreft het bebouwde deel van het jeugdgevangenisterrein binnen de gracht: het Lunette Eiland. Het jeugdgevangenisterrein wordt aan de zuidzijde begrensd door de gracht die grenst aan de Vijfmorgenstraat, aan de oostzijde door de voormalige sportvelden van de jeugdgevangenis, aan de noordzijde door de gracht die grenst aan de woonbebouwing van de Spittaalderkamp. In het westen vormt de gracht langs de Lunettestraat de grens.</text:p>
            <text:p text:style-name="common-al">Het bestemmingsplan is door gemeenteraad op 23 mei 2016 gewijzigd vastgesteld. De wijziging heeft  betrekking op de regels en de verbeelding. In de regels zijn bij artikel 1 de begrippen ‘kwetsbaar object’ en ‘beperkt kwetsbaar object’ toegevoegd. Aan artikel 9 Algemene aanduidingsregels is onder 9.2 een regeling opgenomen voor de aanduiding ‘veiligheidszone – gas’. Op de verbeelding is het gasdrukmeet- en regelstation opgenomen met een contour van 6 meter er omheen met de aanduiding ‘veiligheidszone – gas’.</text:p>
            <text:p text:style-name="common-al">
            <text:span text:style-name="nadrukcur">Beroep</text:span>
          </text:p>
            <text:p text:style-name="common-al">Tegen het ontwerp van het plan zijn zienswijzen naar voren gebracht. De indieners van zienswijzen die tevens belanghebbende zijn, hebben de mogelijkheid gedurende de termijn van terinzagelegging beroep in te stellen. Tegen dit besluit kan ook beroep worden ingesteld door een belanghebbende aan wie redelijkerwijs niet kan worden verweten dat hij geen zienswijzen naar voren heeft gebracht. Vanwege de gewijzigde vaststelling van het bestemmingsplan kunnen belanghebbenden die geen zienswijzen hebben ingediend, gedurende de termijn van terinzagelegging, alleen beroep instellen tegen de bij de vaststelling aangebrachte wijzigingen. </text:p>
            <text:p text:style-name="common-al">Beroep kan tot en met 15 juli 2016 worden ingesteld bij de Afdeling Bestuursrechtspraak van de Raad van State, postbus 20019, 2500 EA Den Haag. Het instellen van beroep heeft geen schorsende werking. Als er sprake is van een spoedeisende zaak kunt u, tegelijkertijd, een verzoek om een voorlopige voorziening indienen bij de voorzitter van de Afdeling bestuursrechtspraak Raad van State, Postbus 20019, 2500 EA Den Haag.</text:p>
            <text:p text:style-name="common-al">Tegen het beeldkwaliteitsplan staat geen bezwaar en beroep open.</text:p>
            <text:p text:style-name="common-al">
            <text:span text:style-name="nadrukcur">Inwerkingtreding bestemmingsplan </text:span>
          </text:p>
            <text:p text:style-name="common-al">Het besluit tot vaststelling van het bestemmingsplan treedt in werking met ingang van de dag na die waarop de beroepstermijn afloopt. Indien binnen de beroepstermijn een verzoek om voorlopige voorziening is ingediend, treedt het besluit tot vaststelling niet in werking voordat op dat verzoek is beslist.</text:p>
            <text:p text:style-name="common-al">
            <text:span text:style-name="nadrukcur">Plan inzien</text:span>
          </text:p>
            <text:p text:style-name="common-al">Het bestemmingsplan “Lunette Eiland” kunt u inzien in het stadhuis, bij het Loket. Het bestemmingsplan is tevens te raadplegen via de website van de gemeente Zutphen, www.zutphen.nl/plannenterinzage,. Verder is het bestemmingsplan te raadplegen op  www.ruimtelijkeplannen.nl. U kunt hiervoor de volgende link gebruiken:</text:p>
            <text:p text:style-name="common-al">http://www.ruimtelijkeplannen.nl/web-roo/?planidn= NL.IMRO.0301.bp0710Luneteiland-vs01</text:p>
            <text:p text:style-name="common-al">De bestanden van het bestemmingsplan kunt u ook langs elektronische weg verkrijgen via de link:</text:p>
            <text:p text:style-name="common-al">http://publiek.tercera-ro.nl/officieel/0301/NL.IMRO.0301.bp0710Luneteiland-vs01</text:p>
            <text:p text:style-name="tussenkopcur">
            <text:span text:style-name="nadrukvet">Anterieure overeenkomst</text:span>
          </text:p>
            <text:p text:style-name="common-al">Conform artikel 6.24 van de Wet ruimtelijke ordening wordt bekend gemaakt dat ten behoeve van deze ontwikkeling er op 15 maart 2016 een anterieure overeenkomst is gesloten met de initiatiefnemer. De zakelijke beschrijving van de overeenkomst ligt bij de stukken ter inzage bij het loket van het gemeentehuis. Tegen de overeenkomst kunnen geen zienswijzen of een bezwaarschrift worden ingediend. </text:p>
            <text:p text:style-name="common-al">Zutphen, 1 juni 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165</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8165</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8165</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temmingsplan en beeldkwaliteitsplan “Lunette Eiland”, Zutphen</meta:user-defined>
    <meta:user-defined meta:name="OVERHEIDop.doctype">Officiële Publicaties, versie 1.1</meta:user-defined>
    <meta:user-defined meta:name="DCTERMS.W3CDTF/OVERHEIDop.jaargang">2016</meta:user-defined>
    <meta:user-defined meta:name="DCTERMS.W3CDTF/DCTERMS.available">2016-06-01</meta:user-defined>
    <meta:user-defined meta:name="OVERHEIDop.publicationIssue">28165</meta:user-defined>
    <meta:user-defined meta:name="OVERHEIDop.StcrtID/DC.identifier">stcrt-2016-28165</meta:user-defined>
    <meta:user-defined meta:name="OVERHEID.TaxonomieBeleidsagenda/OVERHEID.category">Ruimte en infrastructuur | Organisatie en beleid</meta:user-defined>
    <meta:user-defined meta:name="OVERHEIDop.Ruimtelijkplan/OVERHEIDop.bekendmakingBetreffendePlan">NL.IMRO.0301.bp0710Luneteiland-vs01</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Zutphen</meta:user-defined>
    <meta:user-defined meta:name="OVERHEIDop.versieInformatie"/>
  </office:meta>
</office:document-meta>
</file>