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leende omgevingsvergunning Tinneplei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ttem maakt, ingevolge artikel 3.10, lid 1 van de Wet algemene bepalingen omgevingsrecht, bekend dat een omgevingsvergunning is verleend voor de activiteiten: uitvoeren werk of werkzaamheid en handelen met gevolgen voor beschermde monumenten voor het herinrichten van de tuin aan het Tinneplein 16 te Hattem, kadastraal bekend gemeente Hattem, sectie E, nummers 1178.</text:p>
            <text:p text:style-name="common-al">De omgevingsvergunning is ten opzichte van het ontwerp gewijzigd</text:p>
            <text:p text:style-name="common-al"/>
            <text:p text:style-name="tussenkopcur">Inzage</text:p>
            <text:p text:style-name="common-al">De vergunning ligt vanaf 2 juni 2016 voor zes weken op afspraak ter inzage in het stadhuis. Via de website www.hattem.nl/afspraak of telefonisch via (038) 443 16 16 kan een afspraak gemaakt worden.</text:p>
            <text:p text:style-name="common-al"/>
            <text:p text:style-name="tussenkopcur">Beroep instellen</text:p>
            <text:p text:style-name="last-al">Tegen de omgevingsvergunning kan beroep worden ingesteld door:</text:p>
            <text:list text:style-name="id1-3-2-1-1-10">
              <text:list-item text:style-override="id1-3-2-1-1-10-1">
                <text:number>•</text:number>
                <text:p text:style-name="al">degenen die zienswijzen hebben ingebracht tegen de ontwerp vergunning;</text:p>
              </text:list-item>
              <text:list-item text:style-override="id1-3-2-1-1-10-2">
                <text:number>•</text:number>
                <text:p text:style-name="al">adviseurs die gebruik hebben gemaakt van de mogelijkheid advies uit te brengen over de vergunning;</text:p>
              </text:list-item>
              <text:list-item text:style-override="id1-3-2-1-1-10-3">
                <text:number>•</text:number>
                <text:p text:style-name="al">belanghebbenden aan wie redelijkerwijs niet kan worden verweten geen zienswijzen te hebben ingebracht tegen de ontwerp vergunnin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Verleende omgevingsvergunning Tinneplein 1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62</meta:user-defined>
    <meta:user-defined meta:name="OVERHEIDop.StcrtID/DC.identifier">stcrt-2016-28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GS 16</meta:user-defined>
    <meta:user-defined meta:name="OVERHEIDop.woonplaats">Hattem</meta:user-defined>
    <meta:user-defined meta:name="OVERHEIDop.straatnaam">Tinne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345 498624</meta:user-defined>
    <meta:user-defined meta:name="OVERHEIDop.versieInformatie"/>
  </office:meta>
</office:document-meta>
</file>