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lasba(n)k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Wro) de ter inzage legging bekend van het gewijzigd vastgestelde wijzigingsplan “Glasba(n)k 3.0” (imro nummer NL.IMRO.0983.BP201513GLASBANK03-VA01).</text:p>
            <text:p text:style-name="tussenkopcur">
            <text:span text:style-name="nadrukondlijn">Plangebied</text:span>
          </text:p>
            <text:p text:style-name="common-al">De aanwezige bedrijfsgebouwen op de glastuinbouwlocatie Tegelseweg 51a te Belfeld zijn verouderd en voldoen niet meer voor de bedrijfsvoering. Er dient vervangende nieuwbouw plaats te vinden door middel van het realiseren van een nieuwe loods. Daarnaast is een bestaand hemelwaterbassin voorzien van een folie waardoor dit bassin op het bouwvlak gelegen dient te zijn welke ontwikkeling eveneens binnen dit plan wordt meegenomen. Binnen het plan is geen sprake van toename van de glasopstanden.</text:p>
            <text:p text:style-name="common-al">Als tegenprestatie voor de voorgenoemde ontwikkeling wordt een glastuinbouwlocatie met circa 1.700 m2 glasopstanden aan de Genooierweg 25 te Velden gesloopt. Op deze locatie wordt de glastuinbouwbestemming met de bestaande bedrijfswoning omgezet naar woondoeleinden en tevens agrarisch om te voorkomen dat opnieuw glasopstanden opgericht kunnen worden.</text:p>
            <text:p text:style-name="tussenkopcur">
            <text:span text:style-name="nadrukondlijn">Ter inzage legging</text:span>
          </text:p>
            <text:p text:style-name="common-al">Het wijzigingsplan met bijbehorende stukken ligt met ingang van 2 juni 2016 tot en met 14 juli 2016 ter inzage in de Stadswinkel Venlo, Prinsessesingel 30 te Venlo. U dient zich te melden bij de receptie/centrale balie. Het digitale plan kan worden geraadpleegd via <text:a xlink:href="http://www.ruimtelijkeplannen.nl" xlink:type="simple">www.ruimtelijkeplannen.nl</text:a> (planidentificatienummer NL.IMRO.0983.BP201513GLASBANK03-VA01). Tevens is een link naar ruimtelijke plannen beschikbaar via de gemeentelijke website <text:a xlink:href="http://www.venlo.nl" xlink:type="simple">www.venlo.nl</text:a>. </text:p>
            <text:p text:style-name="tussenkopcur">
            <text:span text:style-name="nadrukondlijn">Indienen van beroep</text:span>
          </text:p>
            <text:p text:style-name="common-al">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Venlo,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Glasba(n)k 3.0</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61</meta:user-defined>
    <meta:user-defined meta:name="OVERHEIDop.StcrtID/DC.identifier">stcrt-2016-28161</meta:user-defined>
    <meta:user-defined meta:name="OVERHEID.TaxonomieBeleidsagenda/OVERHEID.category">Ruimte en infrastructuur | Organisatie en beleid</meta:user-defined>
    <meta:user-defined meta:name="OVERHEIDop.Ruimtelijkplan/OVERHEIDop.bekendmakingBetreffendePlan">NL.IMRO.0983.BP201513GLASBANK03-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