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herinrichting buitenruimte winkelcentrum Zijdelwaard e.o.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Uithoorn, kenmerk 2016-31356</text:p>
            <text:p text:style-name="considerans.al">Burgemeester en Wethouders van Uithoorn;</text:p>
            <text:p text:style-name="tussenkopcur">
            <text:span text:style-name="nadrukvet">Formeel kader</text:span>
          </text:p>
            <text:p text:style-name="considerans.al">Op grond van artikel 18, eerste lid, onderdeel d van de Wegenverkeerswet 1994 is het college van burgemeester en wethouders bevoegd tot het nemen van verkeersbesluiten op alle gemeentelijke weg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dvisering</text:span>
          </text:p>
            <text:p text:style-name="considerans.al">Overeenkomstig artikel 24 van het Besluit administratieve bepalingen inzake het wegverkeer is overleg gepleegd met de, namens de politiechef politieregio Amsterdam, gemandateerde specialist van het team Verkeersadvisering over dit verkeersbesluit. </text:p>
            <text:p text:style-name="considerans.al">
            <text:span text:style-name="nadrukvet">Overwegingen ten aanzien van het besluit</text:span>
          </text:p>
            <text:p text:style-name="tussenkopcur">Motivering</text:p>
            <text:p text:style-name="considerans.al">In verband met de reconstructie van het winkelcentrum Zijdelwaard is de buitenruimte rondom het winkelcentrum opnieuw ingericht. Als gevolg van de nieuwe inrichting zijn een groot aantal verkeersborden verwijderd en nieuwe verkeersborden geplaatst die hierbij aansluiten.</text:p>
            <text:p text:style-name="considerans.al">Verwijderde, verplaatste en nieuw geplaatste borden zijn weergegeven op de bij dit besluit behorende tekening met nummer 1402802-T03.</text:p>
            <text:p text:style-name="considerans.al">
            <text:span text:style-name="nadrukondlijn">Uitbreiding 30 km-zone</text:span>
          </text:p>
            <text:p text:style-name="considerans.al">Rondom het Zijdelwaardplein was de aanduiding 30km-zone beperkt tot de straten Heijermanslaan en De Mérodelaan. Door de nieuwe inrichting rondom het Zijdelwaardplein is de uitstraling van één samenhangend gebied tot stand gebracht zodat het vanuit het oogpunt van het zoveel mogelijk beschermen van weggebruikers en passagiers (art. 2, lid 1b Wegenverkeerswet 1994) wenselijk is om één aansluitend 30km-zone gebied te creëren. Dit wordt bewerkstelligd door:</text:p>
            <text:p text:style-name="considerans.al">- Het verwijderen van de zoneborden A0130ZB en A0130ZE, van bijlage 1 van het Reglement verkeersregels en verkeerstekens 1990, van de Heijermanslaan ter hoogte van de kruising Heijermanslaan / Anne Franklaan en ter hoogte van De Mérodelaan te Uithoorn;</text:p>
            <text:p text:style-name="considerans.al">- Het plaatsen van de borden A0130ZB en A0130 ZE, van bijlage 1 van het Reglement verkeersregels en verkeerstekens 1990, op de kruising Heijermanslaan / Wiegerbruinlaan en ter hoogte van de kruising Zijdelwaardplein / Wiegerbruinlaan te Uithoorn.</text:p>
            <text:p text:style-name="considerans.al">
            <text:span text:style-name="nadrukondlijn">Opheffen aanduiding voorrangsweg</text:span>
          </text:p>
            <text:p text:style-name="considerans.al">Door de uitbreiding van de 30km-zone naar de gehele Heijermanslaan, is de aanduiding voorrangsweg overbodig geworden. De voorrangsregels volgen uit de inrichting als 30km-zone. Uit het oogpunt van het zoveel mogelijk waarborgen van de vrijheid van verkeer (art. 2, lid 1d Wegenverkeerswet 1994), wordt het bord B01, van bijlage 1 van het Reglement verkeersregels en verkeerstekens 1990, verwijderd uit de Heijermanslaan waarmee de aanduiding voorrangsweg komt te vervallen.</text:p>
            <text:p text:style-name="considerans.al">
            <text:span text:style-name="nadrukondlijn">Parkeerschijfzone</text:span>
          </text:p>
            <text:p text:style-name="considerans.al">Vóór de herinrichting van de buitenruimte rondom winkelcentrum Zijdelwaard, was op verzoek van het ABN-AMRO kantoor, gevestigd aan de Heijermanslaan, een parkeerschijfzone ingesteld.</text:p>
            <text:p text:style-name="considerans.al">Als gevolg van de herinrichting van de buitenruimte en de verbouwing van het winkelcentrum, zijn er in de Heijermanslaan meer parkeerplaatsen gecreëerd. Bovendien heeft ABN-AMRO haar kantoor aan de Heijermanslaan opgeheven. De noodzaak tot het handhaven van een parkeerschijfzone in de Heijermanslaan ontbreekt. Vanuit het oogpunt van het zoveel mogelijk waarborgen van de vrijheid van verkeer (art. 2, lid 1d Wegenverkeerswet 1994), worden de borden E-10ZB, van bijlage 1 van het Reglement verkeersregels en verkeerstekens 1990, verwijderd.</text:p>
            <text:p text:style-name="considerans.al">
            <text:span text:style-name="nadrukondlijn">Verplicht fietspad</text:span>
          </text:p>
            <text:p text:style-name="considerans.al">In de Heijermanslaan is een nieuw vrijliggend fietspad aangelegd, parallel aan het gedeelte van de Heijermanslaan waar een grote uitwisseling van verschillende verkeersdeelnemers (auto’s, laad/los verkeer) plaatsvindt. Vanuit het oogpunt van het zoveel mogelijk beschermen van weggebruikers en passagiers (art. 2, lid 1b Wegenverkeerswet 1994), wordt dit fietspad aangewezen als verplicht fietspad. Dit wordt bewerkstelligd door het plaatsen van de borden G11 en G12, van bijlage 1 van het Reglement verkeersregels en verkeerstekens 1990, langs het fietspad.</text:p>
            <text:p text:style-name="considerans.al">Als gevolg van de herinrichting van de buitenruimte is de fietsverbinding tussen de Anne Franklaan en de Zijdelrij komen te vervallen. Vanuit het oogpunt van het zoveel mogelijk waarborgen van de vrijheid van verkeer (art. 2, lid 1d Wegenverkeerswet 1994), worden de borden G11, van bijlage 1 van het Reglement verkeersregels en verkeerstekens 1990, ter hoogte van de Anne Franklaan te Uithoorn verwijderd.</text:p>
            <text:p text:style-name="considerans.al">
            <text:span text:style-name="nadrukondlijn">Opheffen eenrichtingsweg</text:span>
          </text:p>
            <text:p text:style-name="considerans.al">Vóór de herinrichting van de buitenruimte rondom winkelcentrum Zijdelwaard, was het noodzakelijk om een verplichte rijrichting in te stellen op het parkeerterrein Zijdelwaardplein. Door de nieuwe inrichting van het parkeerterrein is deze verplichte rijrichting/aanduiding eenrichtingsweg overbodig geworden. Vanuit het oogpunt van het zoveel mogelijk waarborgen van de vrijheid van verkeer (art. 2, lid 1d Wegenverkeerswet 1994), worden de borden C02 en C03, van bijlage 1 van het Reglement verkeersregels en verkeerstekens 1990, op het parkeerterrein Zijdelwaardplein verwijderd.</text:p>
            <text:p text:style-name="considerans.al">
            <text:span text:style-name="nadrukondlijn">Opheffen stopverbod</text:span>
          </text:p>
            <text:p text:style-name="considerans.al">De herinrichting van de buitenruimte rondom winkelcentrum Zijdelwaard heeft tot gevolg dat de stopverboden, ingesteld aan de winkelcentrumzijde van het Zijdelwaardplein, overbodig zijn geworden. De huidige inrichting van de weg is zodanig, dat uit het verkeersbeeld blijkt dat men met stoppen het verkeer hindert. Vanuit het oogpunt van het zoveel mogelijk waarborgen van de vrijheid van verkeer (art. 2, lid 1d Wegenverkeerswet 1994), worden de borden E02, van bijlage 1 van het Reglement verkeersregels en verkeerstekens 1990, op het Zijdelwaardplein – winkelcentrumzijde – verwijderd.</text:p>
            <text:p text:style-name="considerans.al">
            <text:span text:style-name="nadrukondlijn">Opheffen aanduiding voetpad</text:span>
          </text:p>
            <text:p text:style-name="considerans.al">In de nieuwe inrichting van de buitenruimte rondom winkelcentrum Zijdelwaard, is het voetpad vanuit het Zijdelwaardplein in de richting van De Scheg komen te vervallen. Als gevolg hiervan, en vanuit het oogpunt van het zoveel mogelijk waarborgen van de vrijheid van verkeer (art. 2, lid 1d Wegenverkeerswet 1994), wordt het bord G07, van bijlage 1 van het Reglement verkeersregels en verkeerstekens 1990, verwijderd.</text:p>
            <text:p text:style-name="considerans.al">
            <text:span text:style-name="nadrukondlijn">Aanwijzing laad- en losgelegenheid</text:span>
          </text:p>
            <text:p text:style-name="considerans.al">De reconstructie van het winkelcentrum Zijdelwaard en de bijbehorende herinrichting van de buitenruimte heeft tot gevolg dat het bevoorraden van het winkelcentrum via andere locaties wordt uitgevoerd. De hoofdlocaties voor het bevoorradingsverkeer zijn gesitueerd aan de Heijermanslaan (inpandige laad/losruimte) en het Zijdelwaardplein. Een algemene laad- en losplaats is aangelegd aan de Wiegerbruinlaan. Door deze nieuwe inrichting komt de laad- en losgelegenheid op de oude locatie aan het Zijdelwaardplein te vervallen. Vanuit het oogpunt van het zoveel mogelijk waarborgen van de vrijheid van verkeer (art. 2, lid 1d Wegenverkeerswet 1994), worden de borden E07, van bijlage 1 van het Reglement verkeersregels en verkeerstekens 1990, geplaatst langs de laad- en losgelegenheid gelegen aan de Wiegerbruinlaan en het Zijdelwaardplein ter hoogte van de 2<text:span text:style-name="sup">e</text:span> hoofdingang; het bord E07, van bijlage 1 van het Reglement verkeersregels en verkeerstekens 1990, gelegen voorbij de nieuwe laad/losgelegenheid aan het Zijdelwaardplein wordt verwijderd.</text:p>
            <text:p text:style-name="considerans.al">
            <text:span text:style-name="nadrukondlijn">Algemene gehandicaptenparkeerplaats</text:span>
          </text:p>
            <text:p text:style-name="considerans.al">Als gevolg van de herinrichting van de buitenruimte rondom winkelcentrum Zijdelwaard heeft een uitbreiding van het aantal parkeerplaatsen plaatsgevonden. Niet alleen aan de zijde Zijdelwaardplein, maar ook aan de zijde Heijermanslaan is het aantal parkeerplaatsen uitgebreid.</text:p>
            <text:p text:style-name="considerans.al">In de situatie voor de herinrichting waren 3 parkeerplaatsen aan de Zijdelrij aangewezen als algemene gehandicaptenparkeerplaats. Als gevolg van de herinrichting zijn deze 3 gehandicaptenparkeerplaatsen verplaatst naar het parkeerterrein Zijdelwaardplein, en is 1 extra algemene gehandicaptenparkeerplaats aangelegd aan de Heijermanslaan. De aanwijzing tot algemene gehandicaptenparkeerplaats vindt plaats conform het gehandicaptenparkeerplaatsenbeleid gemeente Uithoorn. Vanuit het oogpunt van het zoveel mogelijk waarborgen van de vrijheid van verkeer (art. 2, lid 1d Wegenverkeerswet 1994), worden de borden E06, van bijlage 1 van het Reglement verkeersregels en verkeerstekens 1990, geplaatst bij de betreffende parkeerplaatsen op het Zijdelwaardplein en Heijermanslaan en verwijderd bij de – oude – parkeerplaatsen aan de Zijdelrij.</text:p>
            <text:p text:style-name="considerans.al">
            <text:span text:style-name="nadrukondlijn">Parkeergelegenheid voor het opladen van elektrische voertuigen</text:span>
          </text:p>
            <text:p text:style-name="considerans.al">Als gevolg van de herinrichting van de buitenruimte aan het Zijdelwaardplein is de parkeerplaats, aangewezen voor het opladen van elektrische voertuigen, aan de winkelcentrumzijde komen te vervallen. Hiervoor in de plaats is op het parkeerterrein aan het Zijdelwaardplein een parkeerplaats aangewezen voor het opladen van elektrische voertuigen. Vanuit het oogpunt van het zoveel mogelijk waarborgen van de vrijheid van verkeer (art. 2, lid 1d Wegenverkeerswet 1994) wordt het verplaatsen van deze aanwijzing bewerkstelligd door het plaatsen van het bord E04 van bijlage 1 van het Reglement verkeersregels en verkeerstekens 1990, met onderbord “opladen elektrisch voertuig” op de parkeerplaats Zijdelwaardplein.</text:p>
            <text:p text:style-name="considerans.al"/>
            <text:p text:style-name="considerans.al">
            <text:span text:style-name="nadrukcur">Doel</text:span>
          </text:p>
            <text:p text:style-name="considerans.al">De reconstructie van het winkelcentrum Zijdelwaard heeft een significate herinrichting van de buitenruimte rondom het winkelcentrum tot gevolg gehad. Deze herinrichting heeft tot gevolg dat overbodige borden verwijderd konden worden. De nieuw geplaatste of verplaatste borden zorgen ervoor dat de bebording aansluit bij de nieuwe inrichting van de buitenruimte. Per geplaatst of verwijderd bord is onder motivering aangegeven wat hiervan het doel dan wel de aanleiding is.</text:p>
            <text:p text:style-name="considerans.al">
            <text:span text:style-name="nadrukcur">Belangenafweging</text:span>
          </text:p>
            <text:p text:style-name="considerans.al">Bij het plaatsen of verwijderen van de borden is steeds van het algemeen belang van verkeersveiligheid vooropgesteld.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Besluit</text:span>
        </text:p>
          <text:p text:style-name="bezwaarschrift_al"/>
          <text:list text:style-name="id1-3-2-3-3">
            <text:list-item text:style-override="id1-3-2-3-3-1">
              <text:number>1.</text:number>
              <text:p text:style-name="al">De 30km-zone rondom winkelcentrum Zijdelwaard uit te breiden door het verwijderen van de zoneborden A0130ZB en A0130ZE, van bijlage 1 van het Reglement verkeersregels en verkeerstekens 1990, van de Heijermanslaan ter hoogte van de kruising Heijermanslaan / Anne Franklaan en ter hoogte van De Mérodelaan te Uithoorn en het plaatsen van de borden A0130ZB en A0130 ZE, van bijlage 1 van het Reglement verkeersregels en verkeerstekens 1990, op de kruising Heijermanslaan / Wiegerbruinlaan en ter hoogte van de kruising Zijdelwaardplein / Wiegerbruinlaan te Uithoorn, conform de bij dit besluit behorende tekening met nummer 1402802-T03.</text:p>
            </text:list-item>
          </text:list>
          <text:p text:style-name="bezwaarschrift_al"> </text:p>
          <text:list text:style-name="id1-3-2-3-5">
            <text:list-item text:style-override="id1-3-2-3-5-1">
              <text:number>2.</text:number>
              <text:p text:style-name="al">De aanwijzing voorrangsweg op de Heijermanslaan te Uithoorn op te heffen door het bord B01, van bijlage 1 van het Reglement verkeersregels en verkeerstekens 1990, te verwijderen, conform de bij dit besluit behorende tekening met nummer 1402802-T03.</text:p>
            </text:list-item>
          </text:list>
          <text:p text:style-name="bezwaarschrift_al"> </text:p>
          <text:list text:style-name="id1-3-2-3-7">
            <text:list-item text:style-override="id1-3-2-3-7-1">
              <text:number>3.</text:number>
              <text:p text:style-name="al">De aanwijzing parkeerschijfzone in de Heijermanslaan te Uithoorn op te heffen, door de borden E-10ZB, van bijlage 1 van het Reglement verkeersregels en verkeerstekens 1990, te verwijderen, conform de bij dit besluit behorende tekening met nummer 1402802-T03.</text:p>
            </text:list-item>
          </text:list>
          <text:p text:style-name="bezwaarschrift_al"> </text:p>
          <text:list text:style-name="id1-3-2-3-9">
            <text:list-item text:style-override="id1-3-2-3-9-1">
              <text:number>4.</text:number>
              <text:p text:style-name="al">Het fietspad in de Heijermanslaan, gelegen tussen de kruising met de Anne Franklaan en de Wiegerbruinlaan te Uithoorn, aan te wijzen als verplicht fietspad door het plaatsen van de borden G11 en G12, van bijlage 1 van het Reglement verkeersregels en verkeerstekens 1990, conform de bij dit besluit behorende tekening met nummer 1402802-T03.</text:p>
            </text:list-item>
          </text:list>
          <text:p text:style-name="bezwaarschrift_al"> </text:p>
          <text:list text:style-name="id1-3-2-3-11">
            <text:list-item text:style-override="id1-3-2-3-11-1">
              <text:number>5.</text:number>
              <text:p text:style-name="al">De aanwijzing verplicht fietspad op het deel van de weg gelegen tussen de Anne Franklaan en de Zijdelrij te Uithoorn, op te heffen door het verwijderen van de borden G11, van bijlage 1 van het Reglement verkeersregels en verkeerstekens 1990, conform de bij dit besluit behorende tekening met nummer 1402802-T03.</text:p>
            </text:list-item>
          </text:list>
          <text:p text:style-name="bezwaarschrift_al"> </text:p>
          <text:list text:style-name="id1-3-2-3-13">
            <text:list-item text:style-override="id1-3-2-3-13-1">
              <text:number>6.</text:number>
              <text:p text:style-name="al">De aanwijzing eenrichtingsweg op het parkeerterrein Zijdelwaardplein te Uithoorn op te heffen, door het verwijderen van de borden C02 en C03, van bijlage 1 van het Reglement verkeersregels en verkeerstekens 1990, conform de bij dit besluit behorende tekening met nummer 1402802-T03.</text:p>
            </text:list-item>
          </text:list>
          <text:p text:style-name="bezwaarschrift_al"> </text:p>
          <text:list text:style-name="id1-3-2-3-15">
            <text:list-item text:style-override="id1-3-2-3-15-1">
              <text:number>7.</text:number>
              <text:p text:style-name="al">Het stopverbod langs de winkelcentrumzijde van het Zijdelwaardplein te Uithoorn, op te heffen door het verwijderen van de borden E02, van bijlage 1 van het Reglement verkeersregels en verkeerstekens 1990, conform de bij dit besluit behorende tekening met nummer 1402802-T03.</text:p>
            </text:list-item>
          </text:list>
          <text:p text:style-name="bezwaarschrift_al"> </text:p>
          <text:list text:style-name="id1-3-2-3-17">
            <text:list-item text:style-override="id1-3-2-3-17-1">
              <text:number>8.</text:number>
              <text:p text:style-name="al">De aanwijzing voetpad tussen het Zijdelwaardplein en de Groen-Rode Scheg te Uithoorn, op te heffen door het verwijderen van het bord G07, van bijlage 1 van het Reglement verkeersregels en verkeerstekens 1990, conform de bij dit besluit behorende tekening met nummer 1402802-T03.</text:p>
            </text:list-item>
          </text:list>
          <text:list text:style-name="id1-3-2-3-18">
            <text:list-item text:style-override="id1-3-2-3-18-1">
              <text:number>9.</text:number>
              <text:p text:style-name="al">De laad- en losgelegenheid aan het Zijdelwaardplein te Uithoorn op te heffen, door het verwijderen van het bord E07, van bijlage 1 van het Reglement verkeersregels en verkeerstekens 1990, conform de bij dit besluit behorende tekening met nummer 1402802-T03.</text:p>
            </text:list-item>
          </text:list>
          <text:p text:style-name="bezwaarschrift_al"> </text:p>
          <text:list text:style-name="id1-3-2-3-20">
            <text:list-item text:style-override="id1-3-2-3-20-1">
              <text:number>10.</text:number>
              <text:p text:style-name="al">Aan de Wiegerbruinlaan en het Zijdelwaardplein ter hoogte van de 2<text:span text:style-name="sup">e</text:span> hoofdingang, te Uithoorn, een laad- en losgelegenheid aan te wijzen door het plaatsen van de borden E07, van bijlage 1 van het Reglement verkeersregels en verkeerstekens 1990, conform de bij dit besluit behorende tekening met nummer 1402802-T03.</text:p>
            </text:list-item>
          </text:list>
          <text:p text:style-name="bezwaarschrift_al"> </text:p>
          <text:list text:style-name="id1-3-2-3-22">
            <text:list-item text:style-override="id1-3-2-3-22-1">
              <text:number>11.</text:number>
              <text:p text:style-name="al">Op de parkeerplaats van het Zijdelwaardplein en de Heijermanslaan te Uithoorn, algemene gehandicaptenparkeerplaatsen aan te wijzen, door het plaatsen van de borden E06, van bijlage 1 van het Reglement verkeersregels en verkeerstekens 1990, conform de bij dit besluit behorende tekening met nummer 1402802-T03.</text:p>
            </text:list-item>
          </text:list>
          <text:p text:style-name="bezwaarschrift_al"> </text:p>
          <text:list text:style-name="id1-3-2-3-24">
            <text:list-item text:style-override="id1-3-2-3-24-1">
              <text:number>12.</text:number>
              <text:p text:style-name="al">De algemene gehandicaptenparkeerplaatsen aan de Zijdelrij te Uithoorn op te heffen door het verwijderen van de borden E06, van bijlage 1 van het Reglement verkeersregels en verkeerstekens 1990, conform de bij dit besluit behorende tekening met nummer 1402802-T03.</text:p>
            </text:list-item>
          </text:list>
          <text:p text:style-name="bezwaarschrift_al"> </text:p>
          <text:list text:style-name="id1-3-2-3-26">
            <text:list-item text:style-override="id1-3-2-3-26-1">
              <text:number>13.</text:number>
              <text:p text:style-name="al">De aanwijzing parkeerplaats voor het opladen van elektrische voertuigen te verplaatsen van het Zijdelwaardplein te Uithoorn – winkelcentrumzijde – naar het parkeerterrein Zijdelwaardplein door het plaatsen van het bord E04 van bijlage 1 van het Reglement verkeersregels en verkeerstekens 1990, met onderbord “opladen elektrisch voertuig”, conform de bij dit besluit behorende tekening met nummer 1402802-T03.</text:p>
            </text:list-item>
          </text:list>
          <text:p text:style-name="tussenkopcur"/>
          <text:p text:style-name="tussenkopcur">Uithoorn, 26 mei 2016</text:p>
          <text:p text:style-name="bezwaarschrift_al">namens dezen,</text:p>
          <text:p text:style-name="bezwaarschrift_al"/>
          <text:p text:style-name="bezwaarschrift_al"/>
          <text:p text:style-name="bezwaarschrift_al"/>
          <text:p text:style-name="bezwaarschrift_al">M.R. Kooymans</text:p>
          <text:p text:style-name="bezwaarschrift_al">Afdelingshoofd</text:p>
          <text:p text:style-name="bezwaarschrift_al">Afdeling Buurt</text:p>
          <text:p text:style-name="bezwaarschrift_al">Uitvoeringsorganisatie Duo+</text:p>
          <text:p text:style-name="bezwaarschrift_al"/>
          <text:p text:style-name="tussenkopcur">
          <text:span text:style-name="nadrukvet">MEDEDELINGEN </text:span>
        </text:p>
          <text:p text:style-name="tussenkopcur">Bezwaar- of beroepsclausule</text:p>
          <text:p text:style-name="tussenkopcur">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tussenkopcur">1. naam en adres,</text:p>
          <text:p text:style-name="tussenkopcur">2. datum bezwaarschrift, </text:p>
          <text:p text:style-name="tussenkopcur">3. omschrijving van het besluit waartegen u bezwaar maakt, </text:p>
          <text:p text:style-name="tussenkopcur">4. de reden(en) waarom u bezwaar maakt, </text:p>
          <text:p text:style-name="tussenkopcur">5. schrijft u het bezwaarschrift in een vreemde taal, dan zorgt u voor een vertaling, </text:p>
          <text:p text:style-name="tussenkopcur">6. (bij voorkeur) een kopie van het besluit waartegen u bezwaar wilt maken.</text:p>
          <text:p text:style-name="bezwaarschrift_al"/>
        </text:section>
        <text:section text:name="bezwaarschrift_id1-3-2-4"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6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6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16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herinrichting buitenruimte winkelcentrum Zijdelwaard e.o. - Uithoorn</meta:user-defined>
    <meta:user-defined meta:name="OVERHEIDop.doctype">Officiële Publicaties, versie 1.1</meta:user-defined>
    <meta:user-defined meta:name="DCTERMS.W3CDTF/OVERHEIDop.jaargang">2016</meta:user-defined>
    <meta:user-defined meta:name="DCTERMS.W3CDTF/DCTERMS.available">2016-05-30</meta:user-defined>
    <meta:user-defined meta:name="OVERHEIDop.publicationIssue">28160</meta:user-defined>
    <meta:user-defined meta:name="OVERHEIDop.StcrtID/DC.identifier">stcrt-2016-28160</meta:user-defined>
    <meta:user-defined meta:name="DCTERMS.alternative">Gemeente Uithoorn - Verkeersbesluit herinrichting buitenruimte winkelcentrum Zijdelwaard e.o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DL 67</meta:user-defined>
    <meta:user-defined meta:name="OVERHEIDop.woonplaats">Uithoorn</meta:user-defined>
    <meta:user-defined meta:name="OVERHEIDop.straatnaam">Zijdelwaardplein</meta:user-defined>
    <meta:user-defined meta:name="OVERHEID.PostcodeHuisnummer/OVERHEIDop.postcodeHuisnummer">1422GV 47a</meta:user-defined>
    <meta:user-defined meta:name="OVERHEIDop.straatnaam">Heijermanslaan</meta:user-defined>
    <meta:user-defined meta:name="OVERHEID.PostcodeHuisnummer/OVERHEIDop.postcodeHuisnummer">1422AN 52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6-03135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 buitenruimte WC Zijdelwaard|exb-2016-17461</meta:user-defined>
    <meta:user-defined meta:name="OVERHEID.EPSG28992/DC.spatial">116767 473303</meta:user-defined>
    <meta:user-defined meta:name="OVERHEID.EPSG28992/DC.spatial">116741 473387</meta:user-defined>
    <meta:user-defined meta:name="OVERHEID.EPSG28992/DC.spatial">116833 473296</meta:user-defined>
    <meta:user-defined meta:name="OVERHEIDop.versieInformatie"/>
  </office:meta>
</office:document-meta>
</file>