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text:span text:style-name="nadrukvet"><text:span text:style-name="nadrukvet">Wendelaar</text:span></text:span>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
            <text:span text:style-name="nadrukvet"> </text:span>
          </text:p>
            <text:p text:style-name="context.al">
            <text:span text:style-name="nadrukvet">AANLEG GEHANDICAPTENPARKEERPLAATS Wendelaar, Vianen</text:span>
          </text:p>
            <text:p text:style-name="context.al">[zaak 560131]</text:p>
            <text:p text:style-name="context.al"/>
            <text:p text:style-name="context.al">Het college van burgemeesters en wethouders van de gemeente Vianen;</text:p>
            <text:p text:style-name="context.al"/>
            <text:p text:style-name="context.al">
            <text:span text:style-name="nadrukvet">OVERWEGENDE DE VOLGENDE ZAKEN:</text:span>
          </text:p>
            <text:p text:style-name="context.al"/>
            <text:p text:style-name="context.al">
            <text:span text:style-name="nadrukvet">Beschrijving van het gebied en achtergrond</text:span>
          </text:p>
            <text:p text:style-name="context.al"/>
            <text:p text:style-name="context.al">Op 20-5-2016 hebben wij het verzoek gekregen van een bewoner wonende in de Franciscushof te Vianen, voor de aanleg van een individuele gehandicaptenparkeerplaats op kenteken in de buurt van de woning van de aanvrager.</text:p>
            <text:p text:style-name="context.al"/>
            <text:p text:style-name="context.al">
            <text:span text:style-name="nadrukvet">Beschrijving weggedrag</text:span>
          </text:p>
            <text:p text:style-name="context.al">De aanvrager kan zich door zijn lichamelijke en/of medische toestand slechts met grote moeite anders dan over een korte afstand te voet voortbewegen. De aanvrager is tevens in het bezit van een gehandicaptenparkeerkaart met de aantekening “Bestuurder”. </text:p>
            <text:p text:style-name="context.al">In de directe omgeving van het woonadres van de aanvrager wordt, met name in de avonden vaak een grote parkeerdruk waargenomen. </text:p>
            <text:p text:style-name="context.al"/>
            <text:p text:style-name="context.al">
            <text:span text:style-name="nadrukvet">Gevolgen van het huidige weggedrag</text:span>
          </text:p>
            <text:p text:style-name="context.al">Derhalve kan het op drukke tijdstippen regelmatig voorkomen dat de aanvrager niet binnen 100 meter van de eigen woning een parkeerplaats kan vinden.</text:p>
            <text:p text:style-name="context.al"/>
            <text:p text:style-name="context.al">
            <text:span text:style-name="nadrukvet">De gewenste maatregelen</text:span>
          </text:p>
            <text:p text:style-name="context.al">Een geschikte parkeerplaats zo dicht mogelijk bij de woning, ter hoogte van Franciscushof 185 te Vianen, ten behoeve van het motorvoertuig van de aanvrager is derhalve dringend gewenst.</text:p>
            <text:p text:style-name="context.al"/>
            <text:p text:style-name="context.al">De meest geschikte en dichtbij gelegen parkeergelegenheid is de parkeer­plaats zoals aangeven in <text:span text:style-name="nadrukvet">Bijlage 1</text:span> bij dit besluit. Er kan niet op een andere wijze in een geschikte parkeerplaats op acceptabele loopafstand voor de aanvrager worden voorzien.</text:p>
            <text:p text:style-name="context.al"/>
            <text:p text:style-name="context.al">
            <text:span text:style-name="nadrukvet">Functie van de weg</text:span>
          </text:p>
            <text:p text:style-name="context.al">De straat waar de beoogde locatie voor deze gehandicaptenparkeerplaats is gelegen, is gelegen binnen de bebouwde kom en heeft de functie van erftoegangsweg.</text:p>
            <text:p text:style-name="context.al"/>
            <text:p text:style-name="context.al">
            <text:span text:style-name="nadrukvet">Beheer en onderhoud</text:span>
          </text:p>
            <text:p text:style-name="context.al">De betreffende weg is gelegen binnen de bebouwde kom en in beheer bij de gemeente Vianen. Het betreft een weg zoals bedoeld in artikel 18 lid 1 onder d van de Wegenverkeerswet 1994. De gemeente is derhalve bevoegd tot het nemen van verkeersbesluiten ten aanzien van deze weg.</text:p>
            <text:p text:style-name="context.al"/>
            <text:p text:style-name="context.al">
            <text:span text:style-name="nadrukvet">Wettelijke belangen</text:span>
          </text:p>
            <text:p text:style-name="context.al"/>
            <text:p text:style-name="context.al">Deze maatregel worden genomen in het belang van het in stand houden van de weg en het waarborgen van de bruikbaarheid daarvan, zoals genoemd in artikel 2, lid 1, sub c van de Wegenverkeerswet 1994 (WVW 1994).</text:p>
            <text:p text:style-name="context.al">
            <text:span text:style-name="nadrukvet"> </text:span>
          </text:p>
            <text:p text:style-name="context.al">
            <text:span text:style-name="nadrukvet">Horen betrokkenen en afweging belangen</text:span>
          </text:p>
            <text:p text:style-name="context.al">De beoogde locatie van de gehandicaptenparkeerplaats is in overleg met de aanvrager gekozen waarbij gelet is op de volgende aspecten:</text:p>
            <text:p text:style-name="context.al">Acceptabele loopafstand voor de aanvrager;</text:p>
            <text:p text:style-name="context.al">Geschikte, bruikbare plek voor de aanvrager (uitstapmogelijkheden, etc.);      </text:p>
            <text:p text:style-name="context.al">Een plek die binnen deze randvoorwaarden zo min mogelijk overlast geeft voor omwonenden.   </text:p>
            <text:p text:style-name="context.al"/>
            <text:p text:style-name="context.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 <text:span text:style-name="nadrukvet"> </text:span></text:p>
            <text:p text:style-name="context.al"/>
            <text:p text:style-name="context.al">Er is overleg gepleegd met de Korpschef van politie, namens deze de vertegenwoordiger van Politie Midden Nederland. De verkeersspecialist van het Team Verkeer, cluster West-Utrecht heeft <text:span text:style-name="nadrukvet">positief </text:span>geadviseerd op onderhavig besluit. </text:p>
            <text:p text:style-name="context.al"/>
            <text:p text:style-name="context.al">
            <text:span text:style-name="nadrukvet"/>
          </text:p>
            <text:p text:style-name="context.al">
            <text:span text:style-name="nadrukvet">Legitimiteit</text:span>
            <text:span text:style-name="nadrukvet"> </text:span>
          </text:p>
            <text:p text:style-name="context.al"> Artikel 15 en artikel 18, eerste lid, sub d, van de Wegenverkeerswet 1994 zijn van toepassing, alsmede artikel 12 van het Besluit administratieve bepalingen inzake het Wegverkeer.   <text:span text:style-name="nadrukvet"/></text:p>
            <text:p text:style-name="context.al">
            <text:span text:style-name="nadrukvet"/>
          </text:p>
            <text:p text:style-name="context.al">
            <text:span text:style-name="nadrukvet">BESLUITEN HET VOLGENDE:</text:span>   </text:p>
            <text:p text:style-name="context.al"> I. Er wordt een gehandicaptenparkeerplaats aangelegd op de locatie zoals aangeduid in <text:span text:style-name="nadrukvet">Bijlage 1</text:span> bij dit besluit, met gelijktijdige plaatsing van bord E6 van bijlage 1 van het Reglement verkeersregels en verkeerstekens 1990 met daarbij een onderbord met het kenteken van het motorvoertuig van de aanvrager. </text:p>
            <text:p text:style-name="context.al"> II. We bepalen dat van deze parkeerplaats uitsluitend gebruikt mag worden gemaakt door de aanvrager wonende in de Franciscushof te Vianen van wie de gegevens bij de gemeente bekend zijn.   <text:span text:style-name="nadrukvet"/></text:p>
            <text:p text:style-name="context.al">
            <text:span text:style-name="nadrukvet"/>
          </text:p>
            <text:p text:style-name="context.al">
            <text:span text:style-name="nadrukvet">Publicatie</text:span>
          </text:p>
            <text:p text:style-name="context.al"> Dit besluit wordt (exclusief de bijlage) ter openbare kennis gebracht middels de wettelijk voorgeschreven publicatie op de website van de Staatscourant. Daarnaast wordt er een publicatie in het plaatselijke weekblad Het Kontakt geplaatst. Op verzoek wordt eventueel een kopie van het besluit aan de aanvrager verzonden.   </text:p>
            <text:p text:style-name="context.al"/>
            <text:p text:style-name="context.al"> Het college van burgemeester en wethouders van Vianen,   </text:p>
            <text:p text:style-name="context.al">Namens deze,   </text:p>
            <text:p text:style-name="context.al"> Plaats: Vianen   </text:p>
            <text:p text:style-name="context.al">Datum: 26-5-2016</text:p>
            <text:p text:style-name="context.al">Drs. I. (Ilse) Ponsen </text:p>
            <text:p text:style-name="context.al">Manager Team Ruimtelijke ordening en Projecten   <text:span text:style-name="nadrukvet"/><text:span text:style-name="nadrukvet"> </text:span><text:span text:style-name="nadrukvet"> </text:span><text:span text:style-name="nadrukvet"> </text:span><text:span text:style-name="nadrukvet"/></text:p>
            <text:p text:style-name="context.al">
            <text:span text:style-name="nadrukvet"/>
          </text:p>
            <text:p text:style-name="context.al">
            <text:span text:style-name="nadrukvet">Bezwaarschrift</text:span>
          </text:p>
            <text:p text:style-name="context.al"/>
            <text:p text:style-name="context.al">
            <text:span text:style-name="nadrukvet">Bezwaarschrift</text:span>
          </text:p>
            <text:p text:style-name="context.al">Als u het niet eens bent met dit besluit kunt u binnen zes weken bezwaar maken. De termijn van zes weken start een dag na de verzenddatum van deze brief. U kunt het bezwaarschrift opsturen naar het college van burgemeester en wethouders van de gemeente Vianen, Postbus 46, 4130 EA Vianen. Aan het indienen van het bezwaarschrift zijn geen kosten verbonden.</text:p>
            <text:p text:style-name="context.al">In het bezwaarschrift moet u de volgende gegevens vermelden: uw naam en adres, de datum, een omschrijving van het besluit waar u het niet mee eens bent, zo mogelijk een kopie van dit besluit en de redenen waarom u een bezwaar indient. U sluit uw bezwaarschrift af met uw handtekening.</text:p>
            <text:p text:style-name="context.al">Als sprake is van een spoedeisend belang dan kunt u verzoeken om een voorlopige voorziening bij de rechtbank Midden-Nederland, afdeling bestuursrecht, o.v.v. voorlopige voorzieningen, postbus 16005, 3500 DA Utrecht.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span text:style-name="nadrukvet"/></text:p>
            <text:p text:style-name="context.al">
            <text:span text:style-name="nadrukvet"/>
          </text:p>
            <text:p text:style-name="context.al">
            <text:span text:style-name="nadrukvet">Bijlagen:</text:span>
            <text:span text:style-name="nadrukvet"/>
          </text:p>
            <text:p text:style-name="context.al">
            <text:span text:style-name="nadrukvet">- Bijlage 1: Plaatsbepaling gehandicaptenparkeerplaats (vertrouwelijk)</text:span>
            <text:span text:style-name="nadrukvet"> </text:span>
          </text:p>
            <text:p text:style-name="context.al"> 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text:span text:style-name="nadrukvet"/></text:p>
            <text:p text:style-name="context.al">
            <text:span text:style-name="nadrukvet"/>
          </text:p>
            <text:p text:style-name="context.al">
            <text:span text:style-name="nadrukvet">Afschrift:</text:span>
          </text:p>
            <text:p text:style-name="context.al">Politie Vianen</text:p>
            <text:p text:style-name="context.al">Stadswerf/HdB</text:p>
            <text:p text:style-name="context.al">ROEP/HB</text:p>
            <text:p text:style-name="context.al">  </text:p>
            <text:p text:style-name="context.al">Verzonden op : 27-5-2016</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4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4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Wendelaar Vian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146</meta:user-defined>
    <meta:user-defined meta:name="OVERHEIDop.StcrtID/DC.identifier">stcrt-2016-28146</meta:user-defined>
    <meta:user-defined meta:name="DCTERMS.alternative">Gemeente Vianen - Aanleg gehandicaptenparkeerplaats - Franciscushof,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PostcodeHuisnummer/OVERHEIDop.postcodeHuisnummer">4133BC 101</meta:user-defined>
    <meta:user-defined meta:name="OVERHEIDop.woonplaats">Vianen</meta:user-defined>
    <meta:user-defined meta:name="OVERHEIDop.straatnaam">Francisc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Franciscushof, Vian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140 443656</meta:user-defined>
    <meta:user-defined meta:name="OVERHEIDop.versieInformatie"/>
  </office:meta>
</office:document-meta>
</file>