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1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maart 2016</text:h>
      <text:h text:style-name="ifm_p_font.bold_mt.7.4mm_page.keep-with-next_ifm" text:outline-level="4">Inschrijvingen enkelvoudige handelsvergunningen</text:h>
      <text:p text:style-name="ifm_p_mt.4.23mm_ifm">Lijst 760a – het College ter Beoordeling van Geneesmiddelen heeft de handelsvergunningen van de volgende geneesmiddelen in het register ingeschreven in maart 2016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7392</text:p>
      <text:p text:style-name="ifm_p_ifm">UR</text:p>
      <text:p text:style-name="ifm_p_ifm">Buprenorfine CF 35 microgram/uur, pleister voor transdermaal gebruik</text:p>
      <text:p text:style-name="ifm_p_ifm">BUPRENORFINE 20 mg/stuk</text:p>
      <text:p text:style-name="ifm_p_ifm">01-03-201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ifm">tesa Labtec GmbH, Duitsland</text:p>
      <text:p text:style-name="ifm_p_mt.3.7mm_ifm">117393</text:p>
      <text:p text:style-name="ifm_p_ifm">UR</text:p>
      <text:p text:style-name="ifm_p_ifm">Buprenorfine CF 52,5 microgram/uur, pleister voor transdermaal gebruik</text:p>
      <text:p text:style-name="ifm_p_ifm">BUPRENORFINE 30 mg/stuk</text:p>
      <text:p text:style-name="ifm_p_ifm">01-03-201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ifm">tesa Labtec GmbH, Duitsland</text:p>
      <text:p text:style-name="ifm_p_mt.3.7mm_ifm">117394</text:p>
      <text:p text:style-name="ifm_p_ifm">UR</text:p>
      <text:p text:style-name="ifm_p_ifm">Buprenorfine CF 70 microgram/uur, pleister voor transdermaal gebruik</text:p>
      <text:p text:style-name="ifm_p_ifm">BUPRENORFINE 40 mg/stuk</text:p>
      <text:p text:style-name="ifm_p_ifm">01-03-2016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ifm">tesa Labtec GmbH, Duitsland</text:p>
      <text:p text:style-name="ifm_p_mt.3.7mm_ifm">116173</text:p>
      <text:p text:style-name="ifm_p_ifm">UR</text:p>
      <text:p text:style-name="ifm_p_ifm">Buprenorfine Teva 35 microgram/uur, pleister voor transdermaal gebruik</text:p>
      <text:p text:style-name="ifm_p_ifm">BUPRENORFINE 20 mg/stuk</text:p>
      <text:p text:style-name="ifm_p_ifm">01-03-2016</text:p>
      <text:p text:style-name="ifm_p_ifm">Teva Nederland B.V., Nederland</text:p>
      <text:p text:style-name="ifm_p_ifm">Teva Operations Sp. z.o.o, Polen</text:p>
      <text:p text:style-name="ifm_p_ifm">Teva Pharma B.V., Nederland</text:p>
      <text:p text:style-name="ifm_p_ifm">Merckle GmbH (Blaubeuren), Duitsland</text:p>
      <text:p text:style-name="ifm_p_ifm">tesa Labtec GmbH, Duitsland</text:p>
      <text:p text:style-name="ifm_p_mt.3.7mm_ifm">116174</text:p>
      <text:p text:style-name="ifm_p_ifm">UR</text:p>
      <text:p text:style-name="ifm_p_ifm">Buprenorfine Teva 52,5 microgram/uur, pleister voor transdermaal gebruik</text:p>
      <text:p text:style-name="ifm_p_ifm">BUPRENORFINE 30 mg/stuk</text:p>
      <text:p text:style-name="ifm_p_ifm">01-03-2016</text:p>
      <text:p text:style-name="ifm_p_ifm">Teva Nederland B.V., Nederland</text:p>
      <text:p text:style-name="ifm_p_ifm">Teva Operations Sp. z.o.o, Polen</text:p>
      <text:p text:style-name="ifm_p_ifm">Teva Pharma B.V., Nederland</text:p>
      <text:p text:style-name="ifm_p_ifm">Merckle GmbH (Blaubeuren), Duitsland</text:p>
      <text:p text:style-name="ifm_p_ifm">tesa Labtec GmbH, Duitsland</text:p>
      <text:p text:style-name="ifm_p_mt.3.7mm_ifm">116175</text:p>
      <text:p text:style-name="ifm_p_ifm">UR</text:p>
      <text:p text:style-name="ifm_p_ifm">Buprenorfine Teva 70 microgram/uur, pleister voor transdermaal gebruik</text:p>
      <text:p text:style-name="ifm_p_ifm">BUPRENORFINE 40 mg/stuk</text:p>
      <text:p text:style-name="ifm_p_ifm">01-03-2016</text:p>
      <text:p text:style-name="ifm_p_ifm">Teva Nederland B.V., Nederland</text:p>
      <text:p text:style-name="ifm_p_ifm">Teva Operations Sp. z.o.o, Polen</text:p>
      <text:p text:style-name="ifm_p_ifm">Teva Pharma B.V., Nederland</text:p>
      <text:p text:style-name="ifm_p_ifm">Merckle GmbH (Blaubeuren), Duitsland</text:p>
      <text:p text:style-name="ifm_p_ifm">tesa Labtec GmbH, Duitsland</text:p>
      <text:p text:style-name="ifm_p_mt.3.7mm_ifm">116319</text:p>
      <text:p text:style-name="ifm_p_ifm">UR</text:p>
      <text:p text:style-name="ifm_p_ifm">Atorvastatine CF 10 mg, filmomhulde tabletten</text:p>
      <text:p text:style-name="ifm_p_ifm">ATORVASTATINE CALCIUM 3-WATER 10,8 mg/stuk</text:p>
      <text:p text:style-name="ifm_p_ifm">OVEREENKOMEND MET</text:p>
      <text:p text:style-name="ifm_p_ifm">ATORVASTATINE 10 mg/stuk</text:p>
      <text:p text:style-name="ifm_p_ifm">02-03-2016</text:p>
      <text:p text:style-name="ifm_p_ifm">Centrafarm B.V., Nederland</text:p>
      <text:p text:style-name="ifm_p_ifm">Stada Arzneimittel AG, Duitsland</text:p>
      <text:p text:style-name="ifm_p_ifm">PharmaCoDane ApS, Denemarken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mt.3.7mm_ifm">116322</text:p>
      <text:p text:style-name="ifm_p_ifm">UR</text:p>
      <text:p text:style-name="ifm_p_ifm">Atorvastatine CF 20 mg, filmomhulde tabletten</text:p>
      <text:p text:style-name="ifm_p_ifm">ATORVASTATINE CALCIUM 3-WATER 21,6 mg/stuk</text:p>
      <text:p text:style-name="ifm_p_ifm">OVEREENKOMEND MET</text:p>
      <text:p text:style-name="ifm_p_ifm">ATORVASTATINE 20 mg/stuk</text:p>
      <text:p text:style-name="ifm_p_ifm">02-03-2016</text:p>
      <text:p text:style-name="ifm_p_ifm">Centrafarm B.V., Nederland</text:p>
      <text:p text:style-name="ifm_p_ifm">Stada Arzneimittel AG, Duitsland</text:p>
      <text:p text:style-name="ifm_p_ifm">PharmaCoDane ApS, Denemarken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mt.3.7mm_ifm">116323</text:p>
      <text:p text:style-name="ifm_p_ifm">UR</text:p>
      <text:p text:style-name="ifm_p_ifm">Atorvastatine CF 30 mg, filmomhulde tabletten</text:p>
      <text:p text:style-name="ifm_p_ifm">ATORVASTATINE CALCIUM 3-WATER 32,5 mg/stuk</text:p>
      <text:p text:style-name="ifm_p_ifm">OVEREENKOMEND MET</text:p>
      <text:p text:style-name="ifm_p_ifm">ATORVASTATINE 30 mg/stuk</text:p>
      <text:p text:style-name="ifm_p_ifm">02-03-2016</text:p>
      <text:p text:style-name="ifm_p_ifm">Centrafarm B.V., Nederland</text:p>
      <text:p text:style-name="ifm_p_ifm">Stada Arzneimittel AG, Duitsland</text:p>
      <text:p text:style-name="ifm_p_ifm">PharmaCoDane ApS, Denemarken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mt.3.7mm_ifm">116324</text:p>
      <text:p text:style-name="ifm_p_ifm">UR</text:p>
      <text:p text:style-name="ifm_p_ifm">Atorvastatine CF 40 mg, filmomhulde tabletten</text:p>
      <text:p text:style-name="ifm_p_ifm">ATORVASTATINE CALCIUM 3-WATER 43,3 mg/stuk</text:p>
      <text:p text:style-name="ifm_p_ifm">OVEREENKOMEND MET</text:p>
      <text:p text:style-name="ifm_p_ifm">ATORVASTATINE 40 mg/stuk</text:p>
      <text:p text:style-name="ifm_p_ifm">02-03-2016</text:p>
      <text:p text:style-name="ifm_p_ifm">Centrafarm B.V., Nederland</text:p>
      <text:p text:style-name="ifm_p_ifm">Stada Arzneimittel AG, Duitsland</text:p>
      <text:p text:style-name="ifm_p_ifm">PharmaCoDane ApS, Denemarken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mt.3.7mm_ifm">116325</text:p>
      <text:p text:style-name="ifm_p_ifm">UR</text:p>
      <text:p text:style-name="ifm_p_ifm">Atorvastatine CF 60 mg, filmomhulde tabletten</text:p>
      <text:p text:style-name="ifm_p_ifm">ATORVASTATINE CALCIUM 3-WATER 65 mg/stuk</text:p>
      <text:p text:style-name="ifm_p_ifm">OVEREENKOMEND MET</text:p>
      <text:p text:style-name="ifm_p_ifm">ATORVASTATINE 60 mg/stuk</text:p>
      <text:p text:style-name="ifm_p_ifm">02-03-2016</text:p>
      <text:p text:style-name="ifm_p_ifm">Centrafarm B.V., Nederland</text:p>
      <text:p text:style-name="ifm_p_ifm">Stada Arzneimittel AG, Duitsland</text:p>
      <text:p text:style-name="ifm_p_ifm">PharmaCoDane ApS, Denemarken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mt.3.7mm_ifm">116326</text:p>
      <text:p text:style-name="ifm_p_ifm">UR</text:p>
      <text:p text:style-name="ifm_p_ifm">Atorvastatine CF 80 mg, filmomhulde tabletten</text:p>
      <text:p text:style-name="ifm_p_ifm">ATORVASTATINE CALCIUM 3-WATER 86,6 mg/stuk</text:p>
      <text:p text:style-name="ifm_p_ifm">OVEREENKOMEND MET</text:p>
      <text:p text:style-name="ifm_p_ifm">ATORVASTATINE 80 mg/stuk</text:p>
      <text:p text:style-name="ifm_p_ifm">02-03-2016</text:p>
      <text:p text:style-name="ifm_p_ifm">Centrafarm B.V., Nederland</text:p>
      <text:p text:style-name="ifm_p_ifm">Stada Arzneimittel AG, Duitsland</text:p>
      <text:p text:style-name="ifm_p_ifm">PharmaCoDane ApS, Denemarken</text:p>
      <text:p text:style-name="ifm_p_ifm">Clonmel Healthcare Ltd, Ierland</text:p>
      <text:p text:style-name="ifm_p_ifm">STADA Arzneimittel GmbH, Oostenrijk</text:p>
      <text:p text:style-name="ifm_p_ifm">Centrafarm Services B.V., Nederland</text:p>
      <text:p text:style-name="ifm_p_mt.3.7mm_ifm">116942</text:p>
      <text:p text:style-name="ifm_p_ifm">UR</text:p>
      <text:p text:style-name="ifm_p_ifm">Olmesartan Medoxomil Accord 10 mg filmomhulde tabletten</text:p>
      <text:p text:style-name="ifm_p_ifm">OLMESARTANMEDOXOMIL 10 mg/stuk</text:p>
      <text:p text:style-name="ifm_p_ifm">02-03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6943</text:p>
      <text:p text:style-name="ifm_p_ifm">UR</text:p>
      <text:p text:style-name="ifm_p_ifm">Olmesartan Medoxomil Accord 20 mg filmomhulde tabletten</text:p>
      <text:p text:style-name="ifm_p_ifm">OLMESARTANMEDOXOMIL 20 mg/stuk</text:p>
      <text:p text:style-name="ifm_p_ifm">02-03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6944</text:p>
      <text:p text:style-name="ifm_p_ifm">UR</text:p>
      <text:p text:style-name="ifm_p_ifm">Olmesartan Medoxomil Accord 40 mg filmomhulde tabletten</text:p>
      <text:p text:style-name="ifm_p_ifm">OLMESARTANMEDOXOMIL 40 mg/stuk</text:p>
      <text:p text:style-name="ifm_p_ifm">02-03-2016</text:p>
      <text:p text:style-name="ifm_p_ifm">Accord Healthcare Ltd, Verenigd Koninkrijk</text:p>
      <text:p text:style-name="ifm_p_ifm">Wessling Hungary Kft., Hongarije</text:p>
      <text:p text:style-name="ifm_p_ifm">Accord Healthcare Ltd, Verenigd Koninkrijk</text:p>
      <text:p text:style-name="ifm_p_mt.3.7mm_ifm">117406</text:p>
      <text:p text:style-name="ifm_p_ifm">UR</text:p>
      <text:p text:style-name="ifm_p_ifm">Solifenacinesuccinaat Teva 10 mg, filmomhulde tabletten</text:p>
      <text:p text:style-name="ifm_p_ifm">SOLIFENACINESUCCINAAT 10 mg/stuk</text:p>
      <text:p text:style-name="ifm_p_ifm">OVEREENKOMEND MET</text:p>
      <text:p text:style-name="ifm_p_ifm">SOLIFENACINE 7,5 mg/stuk</text:p>
      <text:p text:style-name="ifm_p_ifm">02-03-2016</text:p>
      <text:p text:style-name="ifm_p_ifm">Teva Nederland B.V., Nederland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Merckle GMBH &amp; Co. (Ulm), Duitsland</text:p>
      <text:p text:style-name="ifm_p_ifm">Teva Pharma B.V., Nederland</text:p>
      <text:p text:style-name="ifm_p_ifm">Merckle GmbH (Blaubeuren), Duitsland</text:p>
      <text:p text:style-name="ifm_p_ifm">Teva Operations Sp. z.o.o, Polen</text:p>
      <text:p text:style-name="ifm_p_mt.3.7mm_ifm">117404</text:p>
      <text:p text:style-name="ifm_p_ifm">UR</text:p>
      <text:p text:style-name="ifm_p_ifm">Solifenacinesuccinaat Teva 5 mg, filmomhulde tabletten</text:p>
      <text:p text:style-name="ifm_p_ifm">SOLIFENACINESUCCINAAT 5 mg/stuk</text:p>
      <text:p text:style-name="ifm_p_ifm">OVEREENKOMEND MET</text:p>
      <text:p text:style-name="ifm_p_ifm">SOLIFENACINE 3,8 mg/stuk</text:p>
      <text:p text:style-name="ifm_p_ifm">02-03-2016</text:p>
      <text:p text:style-name="ifm_p_ifm">Teva Nederland B.V., Nederland</text:p>
      <text:p text:style-name="ifm_p_ifm">TEVA Pharmaceutical Works Private Limited Company, Hongarije</text:p>
      <text:p text:style-name="ifm_p_ifm">Teva UK Ltd, Verenigd Koninkrijk</text:p>
      <text:p text:style-name="ifm_p_ifm">TEVA Czech Industries s.r.o., Tsjechië</text:p>
      <text:p text:style-name="ifm_p_ifm">Merckle GMBH &amp; Co. (Ulm), Duitsland</text:p>
      <text:p text:style-name="ifm_p_ifm">Teva Pharma B.V., Nederland</text:p>
      <text:p text:style-name="ifm_p_ifm">Merckle GmbH (Blaubeuren), Duitsland</text:p>
      <text:p text:style-name="ifm_p_ifm">Teva Operations Sp. z.o.o, Polen</text:p>
      <text:p text:style-name="ifm_p_mt.3.7mm_ifm">116974</text:p>
      <text:p text:style-name="ifm_p_ifm">UA-UAD</text:p>
      <text:p text:style-name="ifm_p_ifm">Boots Pharmaceuticals ibuprofen 400 mg zachte capsules</text:p>
      <text:p text:style-name="ifm_p_ifm">IBUPROFEN 400 mg/stuk</text:p>
      <text:p text:style-name="ifm_p_ifm">03-03-2016</text:p>
      <text:p text:style-name="ifm_p_ifm">Alliance Healthcare Nederland B.V., Nederland</text:p>
      <text:p text:style-name="ifm_p_ifm">Apotex Nederland B.V., Nederland</text:p>
      <text:p text:style-name="ifm_p_ifm">Banner Pharmacaps Europe B.V., Nederland</text:p>
      <text:p text:style-name="ifm_p_mt.3.7mm_ifm">118690</text:p>
      <text:p text:style-name="ifm_p_ifm">UAD</text:p>
      <text:p text:style-name="ifm_p_ifm">Etos Xylometazoline HCl Menthol 1 mg/ml, neusspray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03-03-2016</text:p>
      <text:p text:style-name="ifm_p_ifm">ETOS B.V., Nederland</text:p>
      <text:p text:style-name="ifm_p_ifm">Basic Pharma Manufacturing bv, Nederland</text:p>
      <text:p text:style-name="ifm_p_mt.3.7mm_ifm">118679</text:p>
      <text:p text:style-name="ifm_p_ifm">UAD</text:p>
      <text:p text:style-name="ifm_p_ifm">IDYL Neusspray Xylometazoline HCl Menthol 1 mg/ml, neusspray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03-03-2016</text:p>
      <text:p text:style-name="ifm_p_ifm">SDG Farma B.V., Nederland</text:p>
      <text:p text:style-name="ifm_p_ifm">Basic Pharma Manufacturing bv, Nederland</text:p>
      <text:p text:style-name="ifm_p_mt.3.7mm_ifm">118659</text:p>
      <text:p text:style-name="ifm_p_ifm">UAD</text:p>
      <text:p text:style-name="ifm_p_ifm">Kruidvat Xylometazoline HCl Menthol 1 mg/ml, neusspray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03-03-2016</text:p>
      <text:p text:style-name="ifm_p_ifm">MAE Holding BV, Nederland</text:p>
      <text:p text:style-name="ifm_p_ifm">Basic Pharma Manufacturing bv, Nederland</text:p>
      <text:p text:style-name="ifm_p_mt.3.7mm_ifm">115739</text:p>
      <text:p text:style-name="ifm_p_ifm">UR</text:p>
      <text:p text:style-name="ifm_p_ifm">Levofloxacine Beximco 250 mg, filmomhulde tabletten</text:p>
      <text:p text:style-name="ifm_p_ifm">LEVOFLOXACINE 0,5-WATER 256,2 mg/stuk</text:p>
      <text:p text:style-name="ifm_p_ifm">OVEREENKOMEND MET</text:p>
      <text:p text:style-name="ifm_p_ifm">LEVOFLOXACINE 250 mg/stuk</text:p>
      <text:p text:style-name="ifm_p_ifm">03-03-2016</text:p>
      <text:p text:style-name="ifm_p_ifm">Beximco Pharma UK Ltd., Verenigd Koninkrijk</text:p>
      <text:p text:style-name="ifm_p_ifm">Pharma Pack Kft., Hongarije</text:p>
      <text:p text:style-name="ifm_p_mt.3.7mm_ifm">115744</text:p>
      <text:p text:style-name="ifm_p_ifm">UR</text:p>
      <text:p text:style-name="ifm_p_ifm">Levofloxacine Beximco 500 mg, filmomhulde tabletten</text:p>
      <text:p text:style-name="ifm_p_ifm">LEVOFLOXACINE 0,5-WATER 512,5 mg/stuk</text:p>
      <text:p text:style-name="ifm_p_ifm">OVEREENKOMEND MET</text:p>
      <text:p text:style-name="ifm_p_ifm">LEVOFLOXACINE 500 mg/stuk</text:p>
      <text:p text:style-name="ifm_p_ifm">03-03-2016</text:p>
      <text:p text:style-name="ifm_p_ifm">Beximco Pharma UK Ltd., Verenigd Koninkrijk</text:p>
      <text:p text:style-name="ifm_p_ifm">Pharma Pack Kft., Hongarije</text:p>
      <text:p text:style-name="ifm_p_mt.3.7mm_ifm">117754</text:p>
      <text:p text:style-name="ifm_p_ifm">UR</text:p>
      <text:p text:style-name="ifm_p_ifm">Olmesartanmedoxomil/Hydrochloorthiazide Sandoz 20 mg/12,5 mg, filmomhulde tabletten</text:p>
      <text:p text:style-name="ifm_p_ifm">HYDROCHLOORTHIAZIDE 12,5 mg/stuk</text:p>
      <text:p text:style-name="ifm_p_ifm">OLMESARTANMEDOXOMIL 20 mg/stuk</text:p>
      <text:p text:style-name="ifm_p_ifm">03-03-2016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mt.3.7mm_ifm">117755</text:p>
      <text:p text:style-name="ifm_p_ifm">UR</text:p>
      <text:p text:style-name="ifm_p_ifm">Olmesartanmedoxomil/Hydrochloorthiazide Sandoz 20 mg/25 mg, filmomhulde tabletten</text:p>
      <text:p text:style-name="ifm_p_ifm">HYDROCHLOORTHIAZIDE 25 mg/stuk</text:p>
      <text:p text:style-name="ifm_p_ifm">OLMESARTANMEDOXOMIL 20 mg/stuk</text:p>
      <text:p text:style-name="ifm_p_ifm">03-03-2016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mt.3.7mm_ifm">117756</text:p>
      <text:p text:style-name="ifm_p_ifm">UR</text:p>
      <text:p text:style-name="ifm_p_ifm">Olmesartanmedoxomil/Hydrochloorthiazide Sandoz 40 mg/12,5 mg, filmomhulde tabletten</text:p>
      <text:p text:style-name="ifm_p_ifm">HYDROCHLOORTHIAZIDE 12,5 mg/stuk</text:p>
      <text:p text:style-name="ifm_p_ifm">OLMESARTANMEDOXOMIL 40 mg/stuk</text:p>
      <text:p text:style-name="ifm_p_ifm">03-03-2016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mt.3.7mm_ifm">117757</text:p>
      <text:p text:style-name="ifm_p_ifm">UR</text:p>
      <text:p text:style-name="ifm_p_ifm">Olmesartanmedoxomil/Hydrochloorthiazide Sandoz 40 mg/25 mg, filmomhulde tabletten</text:p>
      <text:p text:style-name="ifm_p_ifm">HYDROCHLOORTHIAZIDE 25 mg/stuk</text:p>
      <text:p text:style-name="ifm_p_ifm">OLMESARTANMEDOXOMIL 40 mg/stuk</text:p>
      <text:p text:style-name="ifm_p_ifm">03-03-2016</text:p>
      <text:p text:style-name="ifm_p_ifm">Sandoz B.V., Nederland</text:p>
      <text:p text:style-name="ifm_p_ifm">Lek Pharmaceuticals d.d., Slovenië</text:p>
      <text:p text:style-name="ifm_p_ifm">Salutas Pharma GmbH (Barleben), Duitsland</text:p>
      <text:p text:style-name="ifm_p_mt.3.7mm_ifm">118692</text:p>
      <text:p text:style-name="ifm_p_ifm">UAD</text:p>
      <text:p text:style-name="ifm_p_ifm">Xelf Xylomenthol 1 mg/ml neusspray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03-03-2016</text:p>
      <text:p text:style-name="ifm_p_ifm">Basic Pharma Manufacturing bv, Nederland</text:p>
      <text:p text:style-name="ifm_p_ifm">Basic Pharma Manufacturing bv, Nederland</text:p>
      <text:p text:style-name="ifm_p_mt.3.7mm_ifm">118674</text:p>
      <text:p text:style-name="ifm_p_ifm">UAD</text:p>
      <text:p text:style-name="ifm_p_ifm">Xylometazoline HCl Menthol HTP 1 mg/ml, neusspray, oplossing</text:p>
      <text:p text:style-name="ifm_p_ifm">XYLOMETAZOLINEHYDROCHLORIDE 1 mg/ml</text:p>
      <text:p text:style-name="ifm_p_ifm">OVEREENKOMEND MET</text:p>
      <text:p text:style-name="ifm_p_ifm">XYLOMETAZOLINE 0,9 mg/ml</text:p>
      <text:p text:style-name="ifm_p_ifm">03-03-2016</text:p>
      <text:p text:style-name="ifm_p_ifm">Healthypharm B.V., Nederland</text:p>
      <text:p text:style-name="ifm_p_ifm">Basic Pharma Manufacturing bv, Nederland</text:p>
      <text:p text:style-name="ifm_p_mt.3.7mm_ifm">115746</text:p>
      <text:p text:style-name="ifm_p_ifm">UR</text:p>
      <text:p text:style-name="ifm_p_ifm">Androgel 16,2 mg/g, gel</text:p>
      <text:p text:style-name="ifm_p_ifm">TESTOSTERON 16,2 mg/g</text:p>
      <text:p text:style-name="ifm_p_ifm">04-03-2016</text:p>
      <text:p text:style-name="ifm_p_ifm">Besins Healthcare, België</text:p>
      <text:p text:style-name="ifm_p_ifm">Laboratoires Besins International, Frankrijk</text:p>
      <text:p text:style-name="ifm_p_ifm">Besins Manufacturing Belgium, België</text:p>
      <text:p text:style-name="ifm_p_mt.3.7mm_ifm">116489</text:p>
      <text:p text:style-name="ifm_p_ifm">UR</text:p>
      <text:p text:style-name="ifm_p_ifm">Ibuprofen Midas 600 mg, granulaat voor drank</text:p>
      <text:p text:style-name="ifm_p_ifm">IBUPROFEN NATRIUM 2-WATER 768 mg/stuk</text:p>
      <text:p text:style-name="ifm_p_ifm">OVEREENKOMEND MET</text:p>
      <text:p text:style-name="ifm_p_ifm">IBUPROFEN 600 mg/stuk</text:p>
      <text:p text:style-name="ifm_p_ifm">04-03-2016</text:p>
      <text:p text:style-name="ifm_p_ifm">Midas Pharma GmbH, Duitsland</text:p>
      <text:p text:style-name="ifm_p_ifm">E-Pharma Trento S.p.A., Italië</text:p>
      <text:p text:style-name="ifm_p_mt.3.7mm_ifm">116083</text:p>
      <text:p text:style-name="ifm_p_ifm">UR</text:p>
      <text:p text:style-name="ifm_p_ifm">Duloxetine Sandoz 20 mg, maagsapresistente harde capsules</text:p>
      <text:p text:style-name="ifm_p_ifm">DULOXETINEHYDROCHLORIDE 22,4 mg/stuk</text:p>
      <text:p text:style-name="ifm_p_ifm">OVEREENKOMEND MET</text:p>
      <text:p text:style-name="ifm_p_ifm">DULOXETINE 20 mg/stuk</text:p>
      <text:p text:style-name="ifm_p_ifm">07-03-2016</text:p>
      <text:p text:style-name="ifm_p_ifm">Sandoz B.V., Nederland</text:p>
      <text:p text:style-name="ifm_p_ifm">Salutas Pharma GmbH (Barleben), Duitsland</text:p>
      <text:p text:style-name="ifm_p_mt.3.7mm_ifm">116085</text:p>
      <text:p text:style-name="ifm_p_ifm">UR</text:p>
      <text:p text:style-name="ifm_p_ifm">Duloxetine Sandoz 20 mg, maagsapresistente harde capsules</text:p>
      <text:p text:style-name="ifm_p_ifm">DULOXETINEHYDROCHLORIDE 22,4 mg/stuk</text:p>
      <text:p text:style-name="ifm_p_ifm">OVEREENKOMEND MET</text:p>
      <text:p text:style-name="ifm_p_ifm">DULOXETINE 20 mg/stuk</text:p>
      <text:p text:style-name="ifm_p_ifm">07-03-2016</text:p>
      <text:p text:style-name="ifm_p_ifm">Sandoz B.V., Nederland</text:p>
      <text:p text:style-name="ifm_p_ifm">Salutas Pharma GmbH (Barleben), Duitsland</text:p>
      <text:p text:style-name="ifm_p_mt.3.7mm_ifm">116084</text:p>
      <text:p text:style-name="ifm_p_ifm">UR</text:p>
      <text:p text:style-name="ifm_p_ifm">Duloxetine Sandoz 40 mg, maagsapresistente harde capsules</text:p>
      <text:p text:style-name="ifm_p_ifm">DULOXETINEHYDROCHLORIDE 44,9 mg/stuk</text:p>
      <text:p text:style-name="ifm_p_ifm">OVEREENKOMEND MET</text:p>
      <text:p text:style-name="ifm_p_ifm">DULOXETINE 40 mg/stuk</text:p>
      <text:p text:style-name="ifm_p_ifm">07-03-2016</text:p>
      <text:p text:style-name="ifm_p_ifm">Sandoz B.V., Nederland</text:p>
      <text:p text:style-name="ifm_p_ifm">Salutas Pharma GmbH (Barleben), Duitsland</text:p>
      <text:p text:style-name="ifm_p_mt.3.7mm_ifm">116086</text:p>
      <text:p text:style-name="ifm_p_ifm">UR</text:p>
      <text:p text:style-name="ifm_p_ifm">Duloxetine Sandoz 40 mg, maagsapresistente harde capsules</text:p>
      <text:p text:style-name="ifm_p_ifm">DULOXETINEHYDROCHLORIDE 44,9 mg/stuk</text:p>
      <text:p text:style-name="ifm_p_ifm">OVEREENKOMEND MET</text:p>
      <text:p text:style-name="ifm_p_ifm">DULOXETINE 40 mg/stuk</text:p>
      <text:p text:style-name="ifm_p_ifm">07-03-2016</text:p>
      <text:p text:style-name="ifm_p_ifm">Sandoz B.V., Nederland</text:p>
      <text:p text:style-name="ifm_p_ifm">Salutas Pharma GmbH (Barleben), Duitsland</text:p>
      <text:p text:style-name="ifm_p_mt.3.7mm_ifm">115680</text:p>
      <text:p text:style-name="ifm_p_ifm">UR</text:p>
      <text:p text:style-name="ifm_p_ifm">Apipral 10 mg tabletten</text:p>
      <text:p text:style-name="ifm_p_ifm">ARIPIPRAZOL 10 mg/stuk</text:p>
      <text:p text:style-name="ifm_p_ifm">08-03-2016</text:p>
      <text:p text:style-name="ifm_p_ifm">Venifar Ltd, Cyprus</text:p>
      <text:p text:style-name="ifm_p_ifm">GE Pharmaceuticals, Bulgarije</text:p>
      <text:p text:style-name="ifm_p_mt.3.7mm_ifm">115681</text:p>
      <text:p text:style-name="ifm_p_ifm">UR</text:p>
      <text:p text:style-name="ifm_p_ifm">Apipral 15 mg tabletten</text:p>
      <text:p text:style-name="ifm_p_ifm">ARIPIPRAZOL 15 mg/stuk</text:p>
      <text:p text:style-name="ifm_p_ifm">08-03-2016</text:p>
      <text:p text:style-name="ifm_p_ifm">Venifar Ltd, Cyprus</text:p>
      <text:p text:style-name="ifm_p_ifm">GE Pharmaceuticals, Bulgarije</text:p>
      <text:p text:style-name="ifm_p_mt.3.7mm_ifm">115682</text:p>
      <text:p text:style-name="ifm_p_ifm">UR</text:p>
      <text:p text:style-name="ifm_p_ifm">Apipral 30 mg tabletten</text:p>
      <text:p text:style-name="ifm_p_ifm">ARIPIPRAZOL 30 mg/stuk</text:p>
      <text:p text:style-name="ifm_p_ifm">08-03-2016</text:p>
      <text:p text:style-name="ifm_p_ifm">Venifar Ltd, Cyprus</text:p>
      <text:p text:style-name="ifm_p_ifm">GE Pharmaceuticals, Bulgarije</text:p>
      <text:p text:style-name="ifm_p_mt.3.7mm_ifm">115673</text:p>
      <text:p text:style-name="ifm_p_ifm">UR</text:p>
      <text:p text:style-name="ifm_p_ifm">Aricogan 10 mg tabletten</text:p>
      <text:p text:style-name="ifm_p_ifm">ARIPIPRAZOL 10 mg/stuk</text:p>
      <text:p text:style-name="ifm_p_ifm">08-03-2016</text:p>
      <text:p text:style-name="ifm_p_ifm">G.L. Pharma GmbH, Oostenrijk</text:p>
      <text:p text:style-name="ifm_p_ifm">G.L. Pharma GmbH, Oostenrijk</text:p>
      <text:p text:style-name="ifm_p_ifm">GE Pharmaceuticals, Bulgarije</text:p>
      <text:p text:style-name="ifm_p_mt.3.7mm_ifm">115674</text:p>
      <text:p text:style-name="ifm_p_ifm">UR</text:p>
      <text:p text:style-name="ifm_p_ifm">Aricogan 15 mg tabletten</text:p>
      <text:p text:style-name="ifm_p_ifm">ARIPIPRAZOL 15 mg/stuk</text:p>
      <text:p text:style-name="ifm_p_ifm">08-03-2016</text:p>
      <text:p text:style-name="ifm_p_ifm">G.L. Pharma GmbH, Oostenrijk</text:p>
      <text:p text:style-name="ifm_p_ifm">G.L. Pharma GmbH, Oostenrijk</text:p>
      <text:p text:style-name="ifm_p_ifm">GE Pharmaceuticals, Bulgarije</text:p>
      <text:p text:style-name="ifm_p_mt.3.7mm_ifm">115675</text:p>
      <text:p text:style-name="ifm_p_ifm">UR</text:p>
      <text:p text:style-name="ifm_p_ifm">Aricogan 30 mg tabletten</text:p>
      <text:p text:style-name="ifm_p_ifm">ARIPIPRAZOL 30 mg/stuk</text:p>
      <text:p text:style-name="ifm_p_ifm">08-03-2016</text:p>
      <text:p text:style-name="ifm_p_ifm">G.L. Pharma GmbH, Oostenrijk</text:p>
      <text:p text:style-name="ifm_p_ifm">G.L. Pharma GmbH, Oostenrijk</text:p>
      <text:p text:style-name="ifm_p_ifm">GE Pharmaceuticals, Bulgarije</text:p>
      <text:p text:style-name="ifm_p_mt.3.7mm_ifm">115672</text:p>
      <text:p text:style-name="ifm_p_ifm">UR</text:p>
      <text:p text:style-name="ifm_p_ifm">Aricogan 5 mg tabletten</text:p>
      <text:p text:style-name="ifm_p_ifm">ARIPIPRAZOL 5 mg/stuk</text:p>
      <text:p text:style-name="ifm_p_ifm">08-03-2016</text:p>
      <text:p text:style-name="ifm_p_ifm">G.L. Pharma GmbH, Oostenrijk</text:p>
      <text:p text:style-name="ifm_p_ifm">G.L. Pharma GmbH, Oostenrijk</text:p>
      <text:p text:style-name="ifm_p_ifm">GE Pharmaceuticals, Bulgarije</text:p>
      <text:p text:style-name="ifm_p_mt.3.7mm_ifm">115677</text:p>
      <text:p text:style-name="ifm_p_ifm">UR</text:p>
      <text:p text:style-name="ifm_p_ifm">Aripiprazol Welding 10 mg tabletten</text:p>
      <text:p text:style-name="ifm_p_ifm">ARIPIPRAZOL 10 mg/stuk</text:p>
      <text:p text:style-name="ifm_p_ifm">08-03-2016</text:p>
      <text:p text:style-name="ifm_p_ifm">Welding GmbH &amp; Co. KG, Duitsland</text:p>
      <text:p text:style-name="ifm_p_ifm">G.L. Pharma GmbH, Oostenrijk</text:p>
      <text:p text:style-name="ifm_p_ifm">GE Pharmaceuticals, Bulgarije</text:p>
      <text:p text:style-name="ifm_p_ifm">PRO.MED.CS Praha a.s., Tsjechië</text:p>
      <text:p text:style-name="ifm_p_mt.3.7mm_ifm">115678</text:p>
      <text:p text:style-name="ifm_p_ifm">UR</text:p>
      <text:p text:style-name="ifm_p_ifm">Aripiprazol Welding 15 mg tabletten</text:p>
      <text:p text:style-name="ifm_p_ifm">ARIPIPRAZOL 15 mg/stuk</text:p>
      <text:p text:style-name="ifm_p_ifm">08-03-2016</text:p>
      <text:p text:style-name="ifm_p_ifm">Welding GmbH &amp; Co. KG, Duitsland</text:p>
      <text:p text:style-name="ifm_p_ifm">G.L. Pharma GmbH, Oostenrijk</text:p>
      <text:p text:style-name="ifm_p_ifm">GE Pharmaceuticals, Bulgarije</text:p>
      <text:p text:style-name="ifm_p_ifm">PRO.MED.CS Praha a.s., Tsjechië</text:p>
      <text:p text:style-name="ifm_p_mt.3.7mm_ifm">115679</text:p>
      <text:p text:style-name="ifm_p_ifm">UR</text:p>
      <text:p text:style-name="ifm_p_ifm">Aripiprazol Welding 30 mg tabletten</text:p>
      <text:p text:style-name="ifm_p_ifm">ARIPIPRAZOL 30 mg/stuk</text:p>
      <text:p text:style-name="ifm_p_ifm">08-03-2016</text:p>
      <text:p text:style-name="ifm_p_ifm">Welding GmbH &amp; Co. KG, Duitsland</text:p>
      <text:p text:style-name="ifm_p_ifm">G.L. Pharma GmbH, Oostenrijk</text:p>
      <text:p text:style-name="ifm_p_ifm">GE Pharmaceuticals, Bulgarije</text:p>
      <text:p text:style-name="ifm_p_ifm">PRO.MED.CS Praha a.s., Tsjechië</text:p>
      <text:p text:style-name="ifm_p_mt.3.7mm_ifm">115676</text:p>
      <text:p text:style-name="ifm_p_ifm">UR</text:p>
      <text:p text:style-name="ifm_p_ifm">Aripiprazol Welding 5 mg tabletten</text:p>
      <text:p text:style-name="ifm_p_ifm">ARIPIPRAZOL 5 mg/stuk</text:p>
      <text:p text:style-name="ifm_p_ifm">08-03-2016</text:p>
      <text:p text:style-name="ifm_p_ifm">Welding GmbH &amp; Co. KG, Duitsland</text:p>
      <text:p text:style-name="ifm_p_ifm">G.L. Pharma GmbH, Oostenrijk</text:p>
      <text:p text:style-name="ifm_p_ifm">GE Pharmaceuticals, Bulgarije</text:p>
      <text:p text:style-name="ifm_p_ifm">PRO.MED.CS Praha a.s., Tsjechië</text:p>
      <text:p text:style-name="ifm_p_mt.3.7mm_ifm">115684</text:p>
      <text:p text:style-name="ifm_p_ifm">UR</text:p>
      <text:p text:style-name="ifm_p_ifm">ARIPSAN 10 mg tabletten</text:p>
      <text:p text:style-name="ifm_p_ifm">ARIPIPRAZOL 10 mg/stuk</text:p>
      <text:p text:style-name="ifm_p_ifm">08-03-2016</text:p>
      <text:p text:style-name="ifm_p_ifm">PRO.MED.CS Praha a.s., Tsjechië</text:p>
      <text:p text:style-name="ifm_p_ifm">PRO.MED.CS Praha a.s., Tsjechië</text:p>
      <text:p text:style-name="ifm_p_mt.3.7mm_ifm">115685</text:p>
      <text:p text:style-name="ifm_p_ifm">UR</text:p>
      <text:p text:style-name="ifm_p_ifm">ARIPSAN 15 mg tabletten</text:p>
      <text:p text:style-name="ifm_p_ifm">ARIPIPRAZOL 15 mg/stuk</text:p>
      <text:p text:style-name="ifm_p_ifm">08-03-2016</text:p>
      <text:p text:style-name="ifm_p_ifm">PRO.MED.CS Praha a.s., Tsjechië</text:p>
      <text:p text:style-name="ifm_p_ifm">PRO.MED.CS Praha a.s., Tsjechië</text:p>
      <text:p text:style-name="ifm_p_mt.3.7mm_ifm">115683</text:p>
      <text:p text:style-name="ifm_p_ifm">UR</text:p>
      <text:p text:style-name="ifm_p_ifm">ARIPSAN 5 mg tabletten</text:p>
      <text:p text:style-name="ifm_p_ifm">ARIPIPRAZOL 5 mg/stuk</text:p>
      <text:p text:style-name="ifm_p_ifm">08-03-2016</text:p>
      <text:p text:style-name="ifm_p_ifm">PRO.MED.CS Praha a.s., Tsjechië</text:p>
      <text:p text:style-name="ifm_p_ifm">PRO.MED.CS Praha a.s., Tsjechië</text:p>
      <text:p text:style-name="ifm_p_mt.3.7mm_ifm">118203</text:p>
      <text:p text:style-name="ifm_p_ifm">UR</text:p>
      <text:p text:style-name="ifm_p_ifm">Duloxetine Liconsa 30 mg, harde maagsapresistente capsule</text:p>
      <text:p text:style-name="ifm_p_ifm">DULOXETINEHYDROCHLORIDE 33,6 mg/stuk</text:p>
      <text:p text:style-name="ifm_p_ifm">OVEREENKOMEND MET</text:p>
      <text:p text:style-name="ifm_p_ifm">DULOXETINE 30 mg/stuk</text:p>
      <text:p text:style-name="ifm_p_ifm">09-03-2016</text:p>
      <text:p text:style-name="ifm_p_ifm">Laboratorios Liconsa S.A., Spanje</text:p>
      <text:p text:style-name="ifm_p_ifm">G.L. Pharma GmbH, Oostenrijk</text:p>
      <text:p text:style-name="ifm_p_ifm">Pharmascience International Limited, Cyprus</text:p>
      <text:p text:style-name="ifm_p_mt.3.7mm_ifm">118204</text:p>
      <text:p text:style-name="ifm_p_ifm">UR</text:p>
      <text:p text:style-name="ifm_p_ifm">Duloxetine Liconsa 60 mg, harde maagsapresistente capsule</text:p>
      <text:p text:style-name="ifm_p_ifm">DULOXETINEHYDROCHLORIDE 67,2 mg/stuk</text:p>
      <text:p text:style-name="ifm_p_ifm">OVEREENKOMEND MET</text:p>
      <text:p text:style-name="ifm_p_ifm">DULOXETINE 60 mg/stuk</text:p>
      <text:p text:style-name="ifm_p_ifm">09-03-2016</text:p>
      <text:p text:style-name="ifm_p_ifm">Laboratorios Liconsa S.A., Spanje</text:p>
      <text:p text:style-name="ifm_p_ifm">G.L. Pharma GmbH, Oostenrijk</text:p>
      <text:p text:style-name="ifm_p_ifm">Pharmascience International Limited, Cyprus</text:p>
      <text:p text:style-name="ifm_p_mt.3.7mm_ifm">118209</text:p>
      <text:p text:style-name="ifm_p_ifm">UR</text:p>
      <text:p text:style-name="ifm_p_ifm">Duloxin 30 mg, harde maagsapresistente capsule</text:p>
      <text:p text:style-name="ifm_p_ifm">DULOXETINEHYDROCHLORIDE 33,6 mg/stuk</text:p>
      <text:p text:style-name="ifm_p_ifm">OVEREENKOMEND MET</text:p>
      <text:p text:style-name="ifm_p_ifm">DULOXETINE 30 mg/stuk</text:p>
      <text:p text:style-name="ifm_p_ifm">09-03-2016</text:p>
      <text:p text:style-name="ifm_p_ifm">Laboratorios Liconsa S.A., Spanje</text:p>
      <text:p text:style-name="ifm_p_ifm">G.L. Pharma GmbH, Oostenrijk</text:p>
      <text:p text:style-name="ifm_p_ifm">Pharmascience International Limited, Cyprus</text:p>
      <text:p text:style-name="ifm_p_mt.3.7mm_ifm">118210</text:p>
      <text:p text:style-name="ifm_p_ifm">UR</text:p>
      <text:p text:style-name="ifm_p_ifm">Duloxin 60 mg, harde maagsapresistente capsule</text:p>
      <text:p text:style-name="ifm_p_ifm">DULOXETINEHYDROCHLORIDE 67,2 mg/stuk</text:p>
      <text:p text:style-name="ifm_p_ifm">OVEREENKOMEND MET</text:p>
      <text:p text:style-name="ifm_p_ifm">DULOXETINE 60 mg/stuk</text:p>
      <text:p text:style-name="ifm_p_ifm">09-03-2016</text:p>
      <text:p text:style-name="ifm_p_ifm">Laboratorios Liconsa S.A., Spanje</text:p>
      <text:p text:style-name="ifm_p_ifm">G.L. Pharma GmbH, Oostenrijk</text:p>
      <text:p text:style-name="ifm_p_ifm">Pharmascience International Limited, Cyprus</text:p>
      <text:p text:style-name="ifm_p_mt.3.7mm_ifm">115385</text:p>
      <text:p text:style-name="ifm_p_ifm">UR</text:p>
      <text:p text:style-name="ifm_p_ifm">Desogestrel/Ethinylestradiol STADA 150/20 microgram tabletten</text:p>
      <text:p text:style-name="ifm_p_ifm">DESOGESTREL 150 µg/stuk</text:p>
      <text:p text:style-name="ifm_p_ifm">ETHINYLESTRADIOL 20 µg/stuk</text:p>
      <text:p text:style-name="ifm_p_ifm">10-03-2016</text:p>
      <text:p text:style-name="ifm_p_ifm">Stada Arzneimittel AG, Duitsland</text:p>
      <text:p text:style-name="ifm_p_ifm">Stada Arzneimittel AG, Duitsland</text:p>
      <text:p text:style-name="ifm_p_mt.3.7mm_ifm">115388</text:p>
      <text:p text:style-name="ifm_p_ifm">UR</text:p>
      <text:p text:style-name="ifm_p_ifm">Desogestrel/Ethinylestradiol STADA 150/30 microgram tabletten</text:p>
      <text:p text:style-name="ifm_p_ifm">DESOGESTREL 150 µg/stuk</text:p>
      <text:p text:style-name="ifm_p_ifm">ETHINYLESTRADIOL 30 µg/stuk</text:p>
      <text:p text:style-name="ifm_p_ifm">10-03-2016</text:p>
      <text:p text:style-name="ifm_p_ifm">Stada Arzneimittel AG, Duitsland</text:p>
      <text:p text:style-name="ifm_p_ifm">Stada Arzneimittel AG, Duitsland</text:p>
      <text:p text:style-name="ifm_p_mt.3.7mm_ifm">115549</text:p>
      <text:p text:style-name="ifm_p_ifm">UR</text:p>
      <text:p text:style-name="ifm_p_ifm">Tansnura 125 mg filmomhulde tabletten</text:p>
      <text:p text:style-name="ifm_p_ifm">BOSENTAN 1-WATER 129,1 mg/stuk</text:p>
      <text:p text:style-name="ifm_p_ifm">OVEREENKOMEND MET</text:p>
      <text:p text:style-name="ifm_p_ifm">BOSENTAN 125 mg/stuk</text:p>
      <text:p text:style-name="ifm_p_ifm">14-03-2016</text:p>
      <text:p text:style-name="ifm_p_ifm">Sigillata Ltd., Verenigd Koninkrijk</text:p>
      <text:p text:style-name="ifm_p_ifm">Balkanpharma – Dupnitsa AD, Bulgarije</text:p>
      <text:p text:style-name="ifm_p_mt.3.7mm_ifm">115548</text:p>
      <text:p text:style-name="ifm_p_ifm">UR</text:p>
      <text:p text:style-name="ifm_p_ifm">Tansnura 62,5 mg filmomhulde tabletten</text:p>
      <text:p text:style-name="ifm_p_ifm">BOSENTAN 1-WATER 64,5 mg/stuk</text:p>
      <text:p text:style-name="ifm_p_ifm">OVEREENKOMEND MET</text:p>
      <text:p text:style-name="ifm_p_ifm">BOSENTAN 62,5 mg/stuk</text:p>
      <text:p text:style-name="ifm_p_ifm">14-03-2016</text:p>
      <text:p text:style-name="ifm_p_ifm">Sigillata Ltd., Verenigd Koninkrijk</text:p>
      <text:p text:style-name="ifm_p_ifm">Balkanpharma – Dupnitsa AD, Bulgarije</text:p>
      <text:p text:style-name="ifm_p_mt.3.7mm_ifm">117253</text:p>
      <text:p text:style-name="ifm_p_ifm">UR</text:p>
      <text:p text:style-name="ifm_p_ifm">Amiodaron HCl Aurobindo 200 mg, tabletten</text:p>
      <text:p text:style-name="ifm_p_ifm">AMIODARONHYDROCHLORIDE 200 mg/stuk</text:p>
      <text:p text:style-name="ifm_p_ifm">OVEREENKOMEND MET</text:p>
      <text:p text:style-name="ifm_p_ifm">AMIODARON 189,3 mg/stuk</text:p>
      <text:p text:style-name="ifm_p_ifm">15-03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6644</text:p>
      <text:p text:style-name="ifm_p_ifm">UR</text:p>
      <text:p text:style-name="ifm_p_ifm">Boots Pharmaceuticals Naproxen Natrium 275 mg, filmomhulde tabletten</text:p>
      <text:p text:style-name="ifm_p_ifm">NAPROXENNATRIUM 275 mg/stuk</text:p>
      <text:p text:style-name="ifm_p_ifm">OVEREENKOMEND MET</text:p>
      <text:p text:style-name="ifm_p_ifm">NAPROXEN 251 mg/stuk</text:p>
      <text:p text:style-name="ifm_p_ifm">16-03-2016</text:p>
      <text:p text:style-name="ifm_p_ifm">Alliance Healthcare Nederland B.V., Nederland</text:p>
      <text:p text:style-name="ifm_p_ifm">Dragenopharm Apotheker Püschl GmbH, Duitsland</text:p>
      <text:p text:style-name="ifm_p_mt.3.7mm_ifm">115128</text:p>
      <text:p text:style-name="ifm_p_ifm">UR</text:p>
      <text:p text:style-name="ifm_p_ifm">Lidocaïne/Prilocaïne Teva 25 + 25 mg/g crème</text:p>
      <text:p text:style-name="ifm_p_ifm">LIDOCAÏNE 25 mg/g</text:p>
      <text:p text:style-name="ifm_p_ifm">PRILOCAÏNE 25 mg/g</text:p>
      <text:p text:style-name="ifm_p_ifm">16-03-2016</text:p>
      <text:p text:style-name="ifm_p_ifm">Teva Nederland B.V., Nederland</text:p>
      <text:p text:style-name="ifm_p_ifm">National and Kapodistrian University of Athens Department of Chemistry Service Laboratory `Chemical Analysis – Quality Control', Griekenland</text:p>
      <text:p text:style-name="ifm_p_ifm">Rafarm S.A., Griekenland</text:p>
      <text:p text:style-name="ifm_p_mt.3.7mm_ifm">115380</text:p>
      <text:p text:style-name="ifm_p_ifm">UR</text:p>
      <text:p text:style-name="ifm_p_ifm">Carbidopa/Levodopa Fair-Med 10 mg/100 mg tabletten</text:p>
      <text:p text:style-name="ifm_p_ifm">CARBIDOPA 1-WATER 10,8 mg/stuk</text:p>
      <text:p text:style-name="ifm_p_ifm">OVEREENKOMEND MET</text:p>
      <text:p text:style-name="ifm_p_ifm">CARBIDOPA 0-WATER 10 mg/stuk</text:p>
      <text:p text:style-name="ifm_p_ifm">LEVODOPA 100 mg/stuk</text:p>
      <text:p text:style-name="ifm_p_ifm">17-03-2016</text:p>
      <text:p text:style-name="ifm_p_ifm">Fair-Med Healthcare GmbH, Duitsland</text:p>
      <text:p text:style-name="ifm_p_ifm">Fair-Med Healthcare GmbH, Duitsland</text:p>
      <text:p text:style-name="ifm_p_mt.3.7mm_ifm">115373</text:p>
      <text:p text:style-name="ifm_p_ifm">UR</text:p>
      <text:p text:style-name="ifm_p_ifm">Carbidopa/Levodopa Fair-Med 12,5 mg/50 mg tabletten</text:p>
      <text:p text:style-name="ifm_p_ifm">CARBIDOPA 1-WATER 13,5 mg/stuk</text:p>
      <text:p text:style-name="ifm_p_ifm">OVEREENKOMEND MET</text:p>
      <text:p text:style-name="ifm_p_ifm">CARBIDOPA 0-WATER 12,5 mg/stuk</text:p>
      <text:p text:style-name="ifm_p_ifm">LEVODOPA 50 mg/stuk</text:p>
      <text:p text:style-name="ifm_p_ifm">17-03-2016</text:p>
      <text:p text:style-name="ifm_p_ifm">Fair-Med Healthcare GmbH, Duitsland</text:p>
      <text:p text:style-name="ifm_p_ifm">Fair-Med Healthcare GmbH, Duitsland</text:p>
      <text:p text:style-name="ifm_p_mt.3.7mm_ifm">115381</text:p>
      <text:p text:style-name="ifm_p_ifm">UR</text:p>
      <text:p text:style-name="ifm_p_ifm">Carbidopa/Levodopa Fair-Med 25 mg/100 mg tabletten</text:p>
      <text:p text:style-name="ifm_p_ifm">CARBIDOPA 1-WATER 27 mg/stuk</text:p>
      <text:p text:style-name="ifm_p_ifm">OVEREENKOMEND MET</text:p>
      <text:p text:style-name="ifm_p_ifm">CARBIDOPA 0-WATER 25 mg/stuk</text:p>
      <text:p text:style-name="ifm_p_ifm">LEVODOPA 100 mg/stuk</text:p>
      <text:p text:style-name="ifm_p_ifm">17-03-2016</text:p>
      <text:p text:style-name="ifm_p_ifm">Fair-Med Healthcare GmbH, Duitsland</text:p>
      <text:p text:style-name="ifm_p_ifm">Fair-Med Healthcare GmbH, Duitsland</text:p>
      <text:p text:style-name="ifm_p_mt.3.7mm_ifm">115382</text:p>
      <text:p text:style-name="ifm_p_ifm">UR</text:p>
      <text:p text:style-name="ifm_p_ifm">Carbidopa/Levodopa Fair-Med 25 mg/250 mg tabletten</text:p>
      <text:p text:style-name="ifm_p_ifm">CARBIDOPA 1-WATER 27 mg/stuk</text:p>
      <text:p text:style-name="ifm_p_ifm">OVEREENKOMEND MET</text:p>
      <text:p text:style-name="ifm_p_ifm">CARBIDOPA 0-WATER 25 mg/stuk</text:p>
      <text:p text:style-name="ifm_p_ifm">LEVODOPA 250 mg/stuk</text:p>
      <text:p text:style-name="ifm_p_ifm">17-03-2016</text:p>
      <text:p text:style-name="ifm_p_ifm">Fair-Med Healthcare GmbH, Duitsland</text:p>
      <text:p text:style-name="ifm_p_ifm">Fair-Med Healthcare GmbH, Duitsland</text:p>
      <text:p text:style-name="ifm_p_mt.3.7mm_ifm">117388</text:p>
      <text:p text:style-name="ifm_p_ifm">UR</text:p>
      <text:p text:style-name="ifm_p_ifm">Panzyga 100 mg/ml oplossing voor infusie</text:p>
      <text:p text:style-name="ifm_p_ifm">HUMAAN, NORMAAL IMMUNOGLOBULINE VOOR INTRAVENEUS GEBRUIK 100 mg/ml</text:p>
      <text:p text:style-name="ifm_p_ifm">18-03-2016</text:p>
      <text:p text:style-name="ifm_p_ifm">Octapharma Benelux S.A./N.V., België</text:p>
      <text:p text:style-name="ifm_p_ifm">Octapharma S.A.S., Frankrijk</text:p>
      <text:p text:style-name="ifm_p_ifm">Octapharma Pharmazeutika Produktions GmbH, Oostenrijk</text:p>
      <text:p text:style-name="ifm_p_mt.3.7mm_ifm">116978</text:p>
      <text:p text:style-name="ifm_p_ifm">UR</text:p>
      <text:p text:style-name="ifm_p_ifm">Amlodipine/Valsartan Apotex 10 mg/160 mg,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VALSARTAN 160 mg/stuk</text:p>
      <text:p text:style-name="ifm_p_ifm">21-03-2016</text:p>
      <text:p text:style-name="ifm_p_ifm">Apotex Europe B.V., Nederland</text:p>
      <text:p text:style-name="ifm_p_ifm">Apotex Nederland B.V., Nederland</text:p>
      <text:p text:style-name="ifm_p_mt.3.7mm_ifm">116977</text:p>
      <text:p text:style-name="ifm_p_ifm">UR</text:p>
      <text:p text:style-name="ifm_p_ifm">Amlodipine/Valsartan Apotex 5 mg/160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VALSARTAN 160 mg/stuk</text:p>
      <text:p text:style-name="ifm_p_ifm">21-03-2016</text:p>
      <text:p text:style-name="ifm_p_ifm">Apotex Europe B.V., Nederland</text:p>
      <text:p text:style-name="ifm_p_ifm">Apotex Nederland B.V., Nederland</text:p>
      <text:p text:style-name="ifm_p_mt.3.7mm_ifm">116961</text:p>
      <text:p text:style-name="ifm_p_ifm">UR</text:p>
      <text:p text:style-name="ifm_p_ifm">Amlodipine/Valsartan Apotex 5 mg/80 mg,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VALSARTAN 80 mg/stuk</text:p>
      <text:p text:style-name="ifm_p_ifm">21-03-2016</text:p>
      <text:p text:style-name="ifm_p_ifm">Apotex Europe B.V., Nederland</text:p>
      <text:p text:style-name="ifm_p_ifm">Apotex Nederland B.V., Nederland</text:p>
      <text:p text:style-name="ifm_p_mt.3.7mm_ifm">116708</text:p>
      <text:p text:style-name="ifm_p_ifm">UR</text:p>
      <text:p text:style-name="ifm_p_ifm">Fulvestrant Teva 250 mg, oplossing voor injectie in een voorgevulde spuit</text:p>
      <text:p text:style-name="ifm_p_ifm">FULVESTRANT 250 mg/stuk</text:p>
      <text:p text:style-name="ifm_p_ifm">21-03-2016</text:p>
      <text:p text:style-name="ifm_p_ifm">Teva Nederland B.V., Nederland</text:p>
      <text:p text:style-name="ifm_p_ifm">Teva Operations Sp. z.o.o, Polen</text:p>
      <text:p text:style-name="ifm_p_ifm">TEVA Gyógyszergyár Zrt., Hongarije</text:p>
      <text:p text:style-name="ifm_p_ifm">Pliva Hrvatska D.O.O., Kroatië</text:p>
      <text:p text:style-name="ifm_p_mt.3.7mm_ifm">116594</text:p>
      <text:p text:style-name="ifm_p_ifm">UR</text:p>
      <text:p text:style-name="ifm_p_ifm">Methylprednisolon Eurogenerics 16 mg tabletten</text:p>
      <text:p text:style-name="ifm_p_ifm">METHYLPREDNISOLON 16 mg/stuk</text:p>
      <text:p text:style-name="ifm_p_ifm">21-03-2016</text:p>
      <text:p text:style-name="ifm_p_ifm">Eurogenerics N.V., België</text:p>
      <text:p text:style-name="ifm_p_ifm">Eurogenerics N.V., België</text:p>
      <text:p text:style-name="ifm_p_ifm">Millmount Healthcare Ltd, Ierland</text:p>
      <text:p text:style-name="ifm_p_ifm">Piramal Healthcare UK Limited., Verenigd Koninkrijk</text:p>
      <text:p text:style-name="ifm_p_ifm">Sanico N.V., België</text:p>
      <text:p text:style-name="ifm_p_ifm">Millmount Healthcare, Ierland</text:p>
      <text:p text:style-name="ifm_p_ifm">Millmount Healthcare Ltd, Ierland</text:p>
      <text:p text:style-name="ifm_p_mt.3.7mm_ifm">116593</text:p>
      <text:p text:style-name="ifm_p_ifm">UR</text:p>
      <text:p text:style-name="ifm_p_ifm">Methylprednisolon Eurogenerics 4 mg tabletten</text:p>
      <text:p text:style-name="ifm_p_ifm">METHYLPREDNISOLON 4 mg/stuk</text:p>
      <text:p text:style-name="ifm_p_ifm">21-03-2016</text:p>
      <text:p text:style-name="ifm_p_ifm">Eurogenerics N.V., België</text:p>
      <text:p text:style-name="ifm_p_ifm">Eurogenerics N.V., België</text:p>
      <text:p text:style-name="ifm_p_ifm">Millmount Healthcare Ltd, Ierland</text:p>
      <text:p text:style-name="ifm_p_ifm">Piramal Healthcare UK Limited., Verenigd Koninkrijk</text:p>
      <text:p text:style-name="ifm_p_ifm">Sanico N.V., België</text:p>
      <text:p text:style-name="ifm_p_ifm">Millmount Healthcare, Ierland</text:p>
      <text:p text:style-name="ifm_p_ifm">Millmount Healthcare Ltd, Ierland</text:p>
      <text:p text:style-name="ifm_p_mt.3.7mm_ifm">115686</text:p>
      <text:p text:style-name="ifm_p_ifm">UR</text:p>
      <text:p text:style-name="ifm_p_ifm">Phybag 9 mg/ml, oplossing voor injectie</text:p>
      <text:p text:style-name="ifm_p_ifm">NATRIUMCHLORIDE 9 mg/ml</text:p>
      <text:p text:style-name="ifm_p_ifm">21-03-2016</text:p>
      <text:p text:style-name="ifm_p_ifm">GUERBET, Frankrijk</text:p>
      <text:p text:style-name="ifm_p_ifm">Guerbet, Frankrijk</text:p>
      <text:p text:style-name="ifm_p_mt.3.7mm_ifm">117723</text:p>
      <text:p text:style-name="ifm_p_ifm">UR</text:p>
      <text:p text:style-name="ifm_p_ifm">Rupatadine CF 10 mg, tabletten</text:p>
      <text:p text:style-name="ifm_p_ifm">RUPATADINEFUMARAAT 12,8 mg/stuk</text:p>
      <text:p text:style-name="ifm_p_ifm">OVEREENKOMEND MET</text:p>
      <text:p text:style-name="ifm_p_ifm">RUPATADINE 10 mg/stuk</text:p>
      <text:p text:style-name="ifm_p_ifm">21-03-2016</text:p>
      <text:p text:style-name="ifm_p_ifm">Centrafarm B.V., Nederland</text:p>
      <text:p text:style-name="ifm_p_ifm">Medreich PLC, Verenigd Koninkrijk</text:p>
      <text:p text:style-name="ifm_p_mt.3.7mm_ifm">116051</text:p>
      <text:p text:style-name="ifm_p_ifm">UR</text:p>
      <text:p text:style-name="ifm_p_ifm">Rupatadine Substipharm 10 mg tabletten</text:p>
      <text:p text:style-name="ifm_p_ifm">RUPATADINEFUMARAAT 12,8 mg/stuk</text:p>
      <text:p text:style-name="ifm_p_ifm">OVEREENKOMEND MET</text:p>
      <text:p text:style-name="ifm_p_ifm">RUPATADINE 10 mg/stuk</text:p>
      <text:p text:style-name="ifm_p_ifm">21-03-2016</text:p>
      <text:p text:style-name="ifm_p_ifm">Substipharm développement, Frankrijk</text:p>
      <text:p text:style-name="ifm_p_ifm">Medreich PLC, Verenigd Koninkrijk</text:p>
      <text:p text:style-name="ifm_p_mt.3.7mm_ifm">116987</text:p>
      <text:p text:style-name="ifm_p_ifm">UR</text:p>
      <text:p text:style-name="ifm_p_ifm">Valsamix, 10/160 mg filmomhulde tabletten</text:p>
      <text:p text:style-name="ifm_p_ifm">AMLODIPINEBESILAAT 13,9 mg/stuk</text:p>
      <text:p text:style-name="ifm_p_ifm">OVEREENKOMEND MET</text:p>
      <text:p text:style-name="ifm_p_ifm">AMLODIPINE 10 mg/stuk</text:p>
      <text:p text:style-name="ifm_p_ifm">VALSARTAN 160 mg/stuk</text:p>
      <text:p text:style-name="ifm_p_ifm">21-03-2016</text:p>
      <text:p text:style-name="ifm_p_ifm">Apotex Europe B.V., Nederland</text:p>
      <text:p text:style-name="ifm_p_ifm">Apotex Nederland B.V., Nederland</text:p>
      <text:p text:style-name="ifm_p_mt.3.7mm_ifm">116986</text:p>
      <text:p text:style-name="ifm_p_ifm">UR</text:p>
      <text:p text:style-name="ifm_p_ifm">Valsamix, 5/160 mg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VALSARTAN 160 mg/stuk</text:p>
      <text:p text:style-name="ifm_p_ifm">21-03-2016</text:p>
      <text:p text:style-name="ifm_p_ifm">Apotex Europe B.V., Nederland</text:p>
      <text:p text:style-name="ifm_p_ifm">Apotex Nederland B.V., Nederland</text:p>
      <text:p text:style-name="ifm_p_mt.3.7mm_ifm">116985</text:p>
      <text:p text:style-name="ifm_p_ifm">UR</text:p>
      <text:p text:style-name="ifm_p_ifm">Valsamix, 5/80 mg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VALSARTAN 80 mg/stuk</text:p>
      <text:p text:style-name="ifm_p_ifm">21-03-2016</text:p>
      <text:p text:style-name="ifm_p_ifm">Apotex Europe B.V., Nederland</text:p>
      <text:p text:style-name="ifm_p_ifm">Apotex Nederland B.V., Nederland</text:p>
      <text:p text:style-name="ifm_p_mt.3.7mm_ifm">118227</text:p>
      <text:p text:style-name="ifm_p_ifm">UR</text:p>
      <text:p text:style-name="ifm_p_ifm">Duloxetine Sandoz 30 mg, harde maagsapresistente capsules</text:p>
      <text:p text:style-name="ifm_p_ifm">DULOXETINEHYDROCHLORIDE 33,7 mg/stuk</text:p>
      <text:p text:style-name="ifm_p_ifm">OVEREENKOMEND MET</text:p>
      <text:p text:style-name="ifm_p_ifm">DULOXETINE 30 mg/stuk</text:p>
      <text:p text:style-name="ifm_p_ifm">24-03-2016</text:p>
      <text:p text:style-name="ifm_p_ifm">Sandoz B.V., Nederland</text:p>
      <text:p text:style-name="ifm_p_ifm">Pharmathen S.A., Griekenland</text:p>
      <text:p text:style-name="ifm_p_ifm">Pharmathen International S.A., Griekenland</text:p>
      <text:p text:style-name="ifm_p_ifm">Salutas Pharma GmbH (Barleben), Duitsland</text:p>
      <text:p text:style-name="ifm_p_mt.3.7mm_ifm">118228</text:p>
      <text:p text:style-name="ifm_p_ifm">UR</text:p>
      <text:p text:style-name="ifm_p_ifm">Duloxetine Sandoz 60 mg, harde maagsapresistente capsules</text:p>
      <text:p text:style-name="ifm_p_ifm">DULOXETINEHYDROCHLORIDE 67,3 mg/stuk</text:p>
      <text:p text:style-name="ifm_p_ifm">OVEREENKOMEND MET</text:p>
      <text:p text:style-name="ifm_p_ifm">DULOXETINE 60 mg/stuk</text:p>
      <text:p text:style-name="ifm_p_ifm">24-03-2016</text:p>
      <text:p text:style-name="ifm_p_ifm">Sandoz B.V., Nederland</text:p>
      <text:p text:style-name="ifm_p_ifm">Pharmathen S.A., Griekenland</text:p>
      <text:p text:style-name="ifm_p_ifm">Pharmathen International S.A., Griekenland</text:p>
      <text:p text:style-name="ifm_p_ifm">Salutas Pharma GmbH (Barleben), Duitsland</text:p>
      <text:p text:style-name="ifm_p_mt.3.7mm_ifm">114595</text:p>
      <text:p text:style-name="ifm_p_ifm">UR</text:p>
      <text:p text:style-name="ifm_p_ifm">Mitomycine medac 20 mg, poeder en oplosmiddel voor oplossing voor intravesicaal gebruik</text:p>
      <text:p text:style-name="ifm_p_ifm">MITOMYCINE 20 mg/flacon</text:p>
      <text:p text:style-name="ifm_p_ifm">24-03-2016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4587</text:p>
      <text:p text:style-name="ifm_p_ifm">UR</text:p>
      <text:p text:style-name="ifm_p_ifm">Mitomycine medac 40 mg, poeder en oplosmiddel voor oplossing voor intravesicaal gebruik</text:p>
      <text:p text:style-name="ifm_p_ifm">MITOMYCINE 40 mg/flacon</text:p>
      <text:p text:style-name="ifm_p_ifm">24-03-2016</text:p>
      <text:p text:style-name="ifm_p_ifm">Medac Gesellschaft für klinische Spezialpräparate mbH, Duitsland</text:p>
      <text:p text:style-name="ifm_p_ifm">Medac Gesellschaft für klinische Spezialpräparate mbH, Duitsland</text:p>
      <text:p text:style-name="ifm_p_mt.3.7mm_ifm">118119</text:p>
      <text:p text:style-name="ifm_p_ifm">UR</text:p>
      <text:p text:style-name="ifm_p_ifm">Solifenacinesuccinaat Accord 10 mg, filmomhulde tabletten</text:p>
      <text:p text:style-name="ifm_p_ifm">SOLIFENACINESUCCINAAT 10 mg/stuk</text:p>
      <text:p text:style-name="ifm_p_ifm">OVEREENKOMEND MET</text:p>
      <text:p text:style-name="ifm_p_ifm">SOLIFENACINE 7,5 mg/stuk</text:p>
      <text:p text:style-name="ifm_p_ifm">30-03-2016</text:p>
      <text:p text:style-name="ifm_p_ifm">Accord Healthcare Ltd, Verenigd Koninkrijk</text:p>
      <text:p text:style-name="ifm_p_ifm">Pharmacare Premium Ltd, Malta</text:p>
      <text:p text:style-name="ifm_p_ifm">Wessling Hungary Kft., Hongarije</text:p>
      <text:p text:style-name="ifm_p_ifm">Accord Healthcare Ltd, Verenigd Koninkrijk</text:p>
      <text:p text:style-name="ifm_p_mt.3.7mm_ifm">118118</text:p>
      <text:p text:style-name="ifm_p_ifm">UR</text:p>
      <text:p text:style-name="ifm_p_ifm">Solifenacinesuccinaat Accord 5 mg, filmomhulde tabletten</text:p>
      <text:p text:style-name="ifm_p_ifm">SOLIFENACINESUCCINAAT 5 mg/stuk</text:p>
      <text:p text:style-name="ifm_p_ifm">OVEREENKOMEND MET</text:p>
      <text:p text:style-name="ifm_p_ifm">SOLIFENACINE 3,8 mg/stuk</text:p>
      <text:p text:style-name="ifm_p_ifm">30-03-2016</text:p>
      <text:p text:style-name="ifm_p_ifm">Accord Healthcare Ltd, Verenigd Koninkrijk</text:p>
      <text:p text:style-name="ifm_p_ifm">Pharmacare Premium Ltd, Malta</text:p>
      <text:p text:style-name="ifm_p_ifm">Wessling Hungary Kft., Hongarije</text:p>
      <text:p text:style-name="ifm_p_ifm">Accord Healthcare Ltd, Verenigd Koninkrijk</text:p>
      <text:p text:style-name="ifm_p_mt.3.7mm_ifm">116962</text:p>
      <text:p text:style-name="ifm_p_ifm">UR</text:p>
      <text:p text:style-name="ifm_p_ifm">Voriconazol Aurobindo 200 mg, filmomhulde tabletten</text:p>
      <text:p text:style-name="ifm_p_ifm">VORICONAZOL 200 mg/stuk</text:p>
      <text:p text:style-name="ifm_p_ifm">31-03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116960</text:p>
      <text:p text:style-name="ifm_p_ifm">UR</text:p>
      <text:p text:style-name="ifm_p_ifm">Voriconazol Aurobindo 50 mg, filmomhulde tabletten</text:p>
      <text:p text:style-name="ifm_p_ifm">VORICONAZOL 50 mg/stuk</text:p>
      <text:p text:style-name="ifm_p_ifm">31-03-2016</text:p>
      <text:p text:style-name="ifm_p_ifm">Aurobindo Pharma B.V., Nederland</text:p>
      <text:p text:style-name="ifm_p_ifm">Milpharm Limited, Verenigd Koninkrijk</text:p>
      <text:p text:style-name="ifm_p_ifm">APL Swift Services (Malta) Limited, Malta</text:p>
      <text:p text:style-name="ifm_p_mt.3.7mm_ifm">Lijst 760b – het College ter Beoordeling van Geneesmiddelen heeft de parallelhandelsvergunningen van de volgende geneesmiddelen in het register ingeschreven in maart 2016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8764//15437</text:p>
      <text:p text:style-name="ifm_p_ifm">UR</text:p>
      <text:p text:style-name="ifm_p_ifm">Eskazole 400 mg, tabletten</text:p>
      <text:p text:style-name="ifm_p_ifm">ALBENDAZOL 400 mg/stuk</text:p>
      <text:p text:style-name="ifm_p_ifm">02-03-2016</text:p>
      <text:p text:style-name="ifm_p_ifm">Eskazole, tabletten 400 mg</text:p>
      <text:p text:style-name="ifm_p_ifm">Medcor Pharmaceuticals B.V., Nederland</text:p>
      <text:p text:style-name="ifm_p_ifm">Spanje</text:p>
      <text:p text:style-name="ifm_p_mt.3.7mm_ifm">118213//14894</text:p>
      <text:p text:style-name="ifm_p_ifm">UR</text:p>
      <text:p text:style-name="ifm_p_ifm">Humuline 30/70 patroon, suspensie voor injectie 100 IE/ml, 3,0 ml</text:p>
      <text:p text:style-name="ifm_p_ifm">INSULINE HUMAAN 30 IE/ml</text:p>
      <text:p text:style-name="ifm_p_ifm">INSULINE ISOFAAN, HUMAAN 70 IE/ml</text:p>
      <text:p text:style-name="ifm_p_ifm">03-03-2016</text:p>
      <text:p text:style-name="ifm_p_ifm">Humuline 30/70 patroon, suspensie voor injectie 100 IE/ml, 3,0 ml</text:p>
      <text:p text:style-name="ifm_p_ifm">Dr. Fisher Farma B.V., Nederland</text:p>
      <text:p text:style-name="ifm_p_ifm">Bulgarije</text:p>
      <text:p text:style-name="ifm_p_mt.3.7mm_ifm">118236//14896</text:p>
      <text:p text:style-name="ifm_p_ifm">UR</text:p>
      <text:p text:style-name="ifm_p_ifm">Humuline NPH patroon, suspensie voor injectie 100 IE/ml, 3,0 ml</text:p>
      <text:p text:style-name="ifm_p_ifm">INSULINE ISOFAAN, HUMAAN 100 IE/ml</text:p>
      <text:p text:style-name="ifm_p_ifm">03-03-2016</text:p>
      <text:p text:style-name="ifm_p_ifm">Humuline NPH patroon, suspensie voor injectie 100 IE/ml, 3,0 ml</text:p>
      <text:p text:style-name="ifm_p_ifm">Dr. Fisher Farma B.V., Nederland</text:p>
      <text:p text:style-name="ifm_p_ifm">Bulgarije</text:p>
      <text:p text:style-name="ifm_p_mt.3.7mm_ifm">117928//11772</text:p>
      <text:p text:style-name="ifm_p_ifm">UR</text:p>
      <text:p text:style-name="ifm_p_ifm">Pentothal, poeder voor oplossing voor injectie 500 mg</text:p>
      <text:p text:style-name="ifm_p_ifm">THIOPENTAL NATRIUM 500 mg/flacon</text:p>
      <text:p text:style-name="ifm_p_ifm">03-03-2016</text:p>
      <text:p text:style-name="ifm_p_ifm">Pentothal, poeder voor oplossing voor injectie 500 mg</text:p>
      <text:p text:style-name="ifm_p_ifm">Eureco-Pharma B.V., Nederland</text:p>
      <text:p text:style-name="ifm_p_ifm">Duitsland</text:p>
      <text:p text:style-name="ifm_p_mt.3.7mm_ifm">118683//08514</text:p>
      <text:p text:style-name="ifm_p_ifm">UR</text:p>
      <text:p text:style-name="ifm_p_ifm">Trinordiol, dragees</text:p>
      <text:p text:style-name="ifm_p_mt.3.7mm_ifm">ETHINYLESTRADIOL 0,03 mg/stuk</text:p>
      <text:p text:style-name="ifm_p_ifm">LEVONORGESTREL 0,05 mg/stuk</text:p>
      <text:p text:style-name="ifm_p_mt.3.7mm_ifm">ETHINYLESTRADIOL 0,04 mg/stuk</text:p>
      <text:p text:style-name="ifm_p_ifm">LEVONORGESTREL 0,075 mg/stuk</text:p>
      <text:p text:style-name="ifm_p_mt.3.7mm_ifm">ETHINYLESTRADIOL 0,03 mg/stuk</text:p>
      <text:p text:style-name="ifm_p_ifm">LEVONORGESTREL 0,125 mg/stuk</text:p>
      <text:p text:style-name="ifm_p_ifm">03-03-2016</text:p>
      <text:p text:style-name="ifm_p_ifm">Trinordiol, dragees</text:p>
      <text:p text:style-name="ifm_p_ifm">Dr. Fisher Farma B.V., Nederland</text:p>
      <text:p text:style-name="ifm_p_ifm">Frankrijk</text:p>
      <text:p text:style-name="ifm_p_mt.3.7mm_ifm">118091//108845</text:p>
      <text:p text:style-name="ifm_p_ifm">UR</text:p>
      <text:p text:style-name="ifm_p_ifm">Abstral 300 microgram, tabletten voor sublinguaal gebruik</text:p>
      <text:p text:style-name="ifm_p_ifm">FENTANYLDIWATERSTOFCITRAAT 471,3 µg/stuk</text:p>
      <text:p text:style-name="ifm_p_ifm">OVEREENKOMEND MET</text:p>
      <text:p text:style-name="ifm_p_ifm">FENTANYL 300 µg/stuk</text:p>
      <text:p text:style-name="ifm_p_ifm">04-03-2016</text:p>
      <text:p text:style-name="ifm_p_ifm">Abstral 300 microgram, tabletten voor sublinguaal gebruik</text:p>
      <text:p text:style-name="ifm_p_ifm">Dr. Fisher Farma B.V., Nederland</text:p>
      <text:p text:style-name="ifm_p_ifm">Italië</text:p>
      <text:p text:style-name="ifm_p_mt.3.7mm_ifm">118479//21818</text:p>
      <text:p text:style-name="ifm_p_ifm">UR</text:p>
      <text:p text:style-name="ifm_p_ifm">Maxalt Smelt 10 mg, smelttabletten</text:p>
      <text:p text:style-name="ifm_p_ifm">RIZATRIPTANBENZOAAT 14,5 mg/stuk</text:p>
      <text:p text:style-name="ifm_p_ifm">OVEREENKOMEND MET</text:p>
      <text:p text:style-name="ifm_p_ifm">RIZATRIPTAN 10 mg/stuk</text:p>
      <text:p text:style-name="ifm_p_ifm">07-03-2016</text:p>
      <text:p text:style-name="ifm_p_ifm">Maxalt Smelt 10 mg, smelttabletten</text:p>
      <text:p text:style-name="ifm_p_ifm">Medcor Pharmaceuticals B.V., Nederland</text:p>
      <text:p text:style-name="ifm_p_ifm">Griekenland</text:p>
      <text:p text:style-name="ifm_p_mt.3.7mm_ifm">118934//115528</text:p>
      <text:p text:style-name="ifm_p_ifm">UR</text:p>
      <text:p text:style-name="ifm_p_ifm">Spiolto Respimat 2,5 microgram/2,5 microgram, inhalatieoplossing</text:p>
      <text:p text:style-name="ifm_p_ifm">OLODATEROLHYDROCHLORIDE 2,7 µg/dosis</text:p>
      <text:p text:style-name="ifm_p_ifm">OVEREENKOMEND MET</text:p>
      <text:p text:style-name="ifm_p_ifm">OLODATEROL 2,5 µg/dosis</text:p>
      <text:p text:style-name="ifm_p_ifm">TIOTROPIUMBROMIDE 1-WATER 3,1 µg/dosis</text:p>
      <text:p text:style-name="ifm_p_ifm">OVEREENKOMEND MET</text:p>
      <text:p text:style-name="ifm_p_ifm">TIOTROPIUM 2,5 µg/dosis</text:p>
      <text:p text:style-name="ifm_p_ifm">07-03-2016</text:p>
      <text:p text:style-name="ifm_p_ifm">Spiolto Respimat 2,5 microgram/2,5 microgram, inhalatieoplossing</text:p>
      <text:p text:style-name="ifm_p_ifm">BModesto B.V., Nederland</text:p>
      <text:p text:style-name="ifm_p_ifm">Verenigd Koninkrijk</text:p>
      <text:p text:style-name="ifm_p_mt.3.7mm_ifm">118879//25865</text:p>
      <text:p text:style-name="ifm_p_ifm">UR</text:p>
      <text:p text:style-name="ifm_p_ifm">Seretide 25/50 Inhalator CFK-vrij, aërosol, suspensie 25/50 microgram/dosis</text:p>
      <text:p text:style-name="ifm_p_ifm">FLUTICASONPROPIONAAT 50 µg/dosis</text:p>
      <text:p text:style-name="ifm_p_ifm">SALMETEROLXINAFOAAT 36,3 µg/dosis</text:p>
      <text:p text:style-name="ifm_p_ifm">OVEREENKOMEND MET</text:p>
      <text:p text:style-name="ifm_p_ifm">SALMETEROL 25 µg/dosis</text:p>
      <text:p text:style-name="ifm_p_ifm">08-03-2016</text:p>
      <text:p text:style-name="ifm_p_ifm">Seretide 25/50 Inhalator CFK-vrij, aërosol, suspensie 25 microgram/50 microgram/dosis</text:p>
      <text:p text:style-name="ifm_p_ifm">Euro Registratie Collectief B.V., Nederland</text:p>
      <text:p text:style-name="ifm_p_ifm">Tsjechië</text:p>
      <text:p text:style-name="ifm_p_mt.3.7mm_ifm">118682//05617</text:p>
      <text:p text:style-name="ifm_p_ifm">UR</text:p>
      <text:p text:style-name="ifm_p_ifm">Fucidin, zalf 20 mg/g</text:p>
      <text:p text:style-name="ifm_p_ifm">NATRIUMFUSIDAAT 20 mg/g</text:p>
      <text:p text:style-name="ifm_p_ifm">OVEREENKOMEND MET</text:p>
      <text:p text:style-name="ifm_p_ifm">FUSIDINEZUUR 0-WATER 19,2 mg/g</text:p>
      <text:p text:style-name="ifm_p_ifm">09-03-2016</text:p>
      <text:p text:style-name="ifm_p_ifm">Fucidin 20 mg/g zalf</text:p>
      <text:p text:style-name="ifm_p_ifm">Dr. Fisher Farma B.V., Nederland</text:p>
      <text:p text:style-name="ifm_p_ifm">Roemenië</text:p>
      <text:p text:style-name="ifm_p_mt.3.7mm_ifm">118458//105712</text:p>
      <text:p text:style-name="ifm_p_ifm">UR</text:p>
      <text:p text:style-name="ifm_p_ifm">Pentasa 1g, tabletten met verlengde afgifte</text:p>
      <text:p text:style-name="ifm_p_ifm">MESALAZINE 1.000 mg/stuk</text:p>
      <text:p text:style-name="ifm_p_ifm">09-03-2016</text:p>
      <text:p text:style-name="ifm_p_ifm">Pentasa 1 g, tabletten met verlengde afgifte</text:p>
      <text:p text:style-name="ifm_p_ifm">Medcor Pharmaceuticals B.V., Nederland</text:p>
      <text:p text:style-name="ifm_p_ifm">Noorwegen</text:p>
      <text:p text:style-name="ifm_p_mt.3.7mm_ifm">118696//25549</text:p>
      <text:p text:style-name="ifm_p_ifm">UR</text:p>
      <text:p text:style-name="ifm_p_ifm">Femoston continu 1 mg/5 mg, filmomhulde tabletten</text:p>
      <text:p text:style-name="ifm_p_ifm">DYDROGESTERON 5 mg/stuk</text:p>
      <text:p text:style-name="ifm_p_ifm">ESTRADIOL 0,5-WATER 1,03 mg/stuk</text:p>
      <text:p text:style-name="ifm_p_ifm">OVEREENKOMEND MET</text:p>
      <text:p text:style-name="ifm_p_ifm">ESTRADIOL 1 mg/stuk</text:p>
      <text:p text:style-name="ifm_p_ifm">10-03-2016</text:p>
      <text:p text:style-name="ifm_p_ifm">Femoston continu 1/5, filmomhulde tabletten 1 mg, 5 mg</text:p>
      <text:p text:style-name="ifm_p_ifm">Medcor Pharmaceuticals B.V., Nederland</text:p>
      <text:p text:style-name="ifm_p_ifm">Letland</text:p>
      <text:p text:style-name="ifm_p_mt.3.7mm_ifm">118562//06279</text:p>
      <text:p text:style-name="ifm_p_ifm">UR</text:p>
      <text:p text:style-name="ifm_p_ifm">Sulpiride Fisher 50 mg, capsules</text:p>
      <text:p text:style-name="ifm_p_ifm">SULPIRIDE 50 mg/stuk</text:p>
      <text:p text:style-name="ifm_p_ifm">10-03-2016</text:p>
      <text:p text:style-name="ifm_p_ifm">Dogmatil 50, capsules 50 mg</text:p>
      <text:p text:style-name="ifm_p_ifm">Dr. Fisher Farma B.V., Nederland</text:p>
      <text:p text:style-name="ifm_p_ifm">Roemenië</text:p>
      <text:p text:style-name="ifm_p_mt.3.7mm_ifm">118454//17618</text:p>
      <text:p text:style-name="ifm_p_ifm">UR</text:p>
      <text:p text:style-name="ifm_p_ifm">TRUSOPT 20 mg/ml, oogdruppels, oplossing</text:p>
      <text:p text:style-name="ifm_p_ifm">DORZOLAMIDEHYDROCHLORIDE 22,3 mg/ml</text:p>
      <text:p text:style-name="ifm_p_ifm">OVEREENKOMEND MET</text:p>
      <text:p text:style-name="ifm_p_ifm">DORZOLAMIDE 20 mg/ml</text:p>
      <text:p text:style-name="ifm_p_ifm">10-03-2016</text:p>
      <text:p text:style-name="ifm_p_ifm">TRUSOPT 20 mg/ml, oogdruppels, oplossing</text:p>
      <text:p text:style-name="ifm_p_ifm">Medcor Pharmaceuticals B.V., Nederland</text:p>
      <text:p text:style-name="ifm_p_ifm">Spanje</text:p>
      <text:p text:style-name="ifm_p_mt.3.7mm_ifm">118619//32633</text:p>
      <text:p text:style-name="ifm_p_ifm">UR</text:p>
      <text:p text:style-name="ifm_p_ifm">Trusopt conserveermiddelvrij 20 mg/ml, oogdruppels, oplossing in flacon voor eenmalig gebruik</text:p>
      <text:p text:style-name="ifm_p_ifm">DORZOLAMIDEHYDROCHLORIDE 22,26 mg/ml</text:p>
      <text:p text:style-name="ifm_p_ifm">OVEREENKOMEND MET</text:p>
      <text:p text:style-name="ifm_p_ifm">DORZOLAMIDE 20 mg/ml</text:p>
      <text:p text:style-name="ifm_p_ifm">10-03-2016</text:p>
      <text:p text:style-name="ifm_p_ifm">TRUSOPT conserveermiddelvrij, oogdruppels, oplossing in flacon voor eenmalig gebruik 20 mg/ml</text:p>
      <text:p text:style-name="ifm_p_ifm">Medcor Pharmaceuticals B.V., Nederland</text:p>
      <text:p text:style-name="ifm_p_ifm">Portugal</text:p>
      <text:p text:style-name="ifm_p_mt.3.7mm_ifm">118256//32633</text:p>
      <text:p text:style-name="ifm_p_ifm">UR</text:p>
      <text:p text:style-name="ifm_p_ifm">Trusopt conserveermiddelvrij, oogdruppels, oplossing in flacon voor eenmalig gebruik 20 mg/ml</text:p>
      <text:p text:style-name="ifm_p_ifm">DORZOLAMIDEHYDROCHLORIDE 22,26 mg/ml</text:p>
      <text:p text:style-name="ifm_p_ifm">OVEREENKOMEND MET</text:p>
      <text:p text:style-name="ifm_p_ifm">DORZOLAMIDE 20 mg/ml</text:p>
      <text:p text:style-name="ifm_p_ifm">10-03-2016</text:p>
      <text:p text:style-name="ifm_p_ifm">TRUSOPT conserveermiddelvrij, oogdruppels, oplossing in flacon voor eenmalig gebruik 20 mg/ml</text:p>
      <text:p text:style-name="ifm_p_ifm">Dr. Fisher Farma B.V., Nederland</text:p>
      <text:p text:style-name="ifm_p_ifm">Portugal</text:p>
      <text:p text:style-name="ifm_p_mt.3.7mm_ifm">118584//00278</text:p>
      <text:p text:style-name="ifm_p_ifm">UR</text:p>
      <text:p text:style-name="ifm_p_ifm">Orgametril 5 mg, tabletten</text:p>
      <text:p text:style-name="ifm_p_ifm">LYNESTRENOL 5 mg/stuk</text:p>
      <text:p text:style-name="ifm_p_ifm">11-03-2016</text:p>
      <text:p text:style-name="ifm_p_ifm">Orgametril, 5 mg tabletten</text:p>
      <text:p text:style-name="ifm_p_ifm">BModesto B.V., Nederland</text:p>
      <text:p text:style-name="ifm_p_ifm">Polen</text:p>
      <text:p text:style-name="ifm_p_mt.3.7mm_ifm">118528//08606</text:p>
      <text:p text:style-name="ifm_p_ifm">UR</text:p>
      <text:p text:style-name="ifm_p_ifm">Noctamid 1,0 mg, tabletten</text:p>
      <text:p text:style-name="ifm_p_ifm">LORMETAZEPAM 1 mg/stuk</text:p>
      <text:p text:style-name="ifm_p_ifm">14-03-2016</text:p>
      <text:p text:style-name="ifm_p_ifm">Noctamid-1 1,0 mg, tabletten</text:p>
      <text:p text:style-name="ifm_p_ifm">Dr. Fisher Farma B.V., Nederland</text:p>
      <text:p text:style-name="ifm_p_ifm">Spanje</text:p>
      <text:p text:style-name="ifm_p_mt.3.7mm_ifm">118820//100574</text:p>
      <text:p text:style-name="ifm_p_ifm">UR</text:p>
      <text:p text:style-name="ifm_p_ifm">Requip-Modutab 4 mg tabletten met verlengde afgifte</text:p>
      <text:p text:style-name="ifm_p_ifm">ROPINIROLHYDROCHLORIDE 4,6 mg/stuk</text:p>
      <text:p text:style-name="ifm_p_ifm">OVEREENKOMEND MET</text:p>
      <text:p text:style-name="ifm_p_ifm">ROPINIROL 4 mg/stuk</text:p>
      <text:p text:style-name="ifm_p_ifm">14-03-2016</text:p>
      <text:p text:style-name="ifm_p_ifm">Requip-Modutab 4 mg, tabletten met verlengde afgifte</text:p>
      <text:p text:style-name="ifm_p_ifm">Medcor Pharmaceuticals B.V., Nederland</text:p>
      <text:p text:style-name="ifm_p_ifm">Portugal</text:p>
      <text:p text:style-name="ifm_p_mt.3.7mm_ifm">118821//100576</text:p>
      <text:p text:style-name="ifm_p_ifm">UR</text:p>
      <text:p text:style-name="ifm_p_ifm">Requip-Modutab 8 mg tabletten met verlengde afgifte</text:p>
      <text:p text:style-name="ifm_p_ifm">ROPINIROLHYDROCHLORIDE 9,1 mg/stuk</text:p>
      <text:p text:style-name="ifm_p_ifm">OVEREENKOMEND MET</text:p>
      <text:p text:style-name="ifm_p_ifm">ROPINIROL 8 mg/stuk</text:p>
      <text:p text:style-name="ifm_p_ifm">14-03-2016</text:p>
      <text:p text:style-name="ifm_p_ifm">Requip-Modutab 8 mg, tabletten met verlengde afgifte</text:p>
      <text:p text:style-name="ifm_p_ifm">Medcor Pharmaceuticals B.V., Nederland</text:p>
      <text:p text:style-name="ifm_p_ifm">Portugal</text:p>
      <text:p text:style-name="ifm_p_mt.3.7mm_ifm">117197//19676</text:p>
      <text:p text:style-name="ifm_p_ifm">UR</text:p>
      <text:p text:style-name="ifm_p_ifm">Wartec, crème 1,5 mg/g</text:p>
      <text:p text:style-name="ifm_p_ifm">PODOPHYLLOTOXINE 1,5 mg/g</text:p>
      <text:p text:style-name="ifm_p_ifm">16-03-2016</text:p>
      <text:p text:style-name="ifm_p_ifm">Wartec, crème 1,5 mg/g</text:p>
      <text:p text:style-name="ifm_p_ifm">Medcor Pharmaceuticals B.V., Nederland</text:p>
      <text:p text:style-name="ifm_p_ifm">Slowakije</text:p>
      <text:p text:style-name="ifm_p_mt.3.7mm_ifm">118478//17569</text:p>
      <text:p text:style-name="ifm_p_ifm">UR</text:p>
      <text:p text:style-name="ifm_p_ifm">Depakine 300 mg/ml, vloeistof voor oraal gebruik, vloeistof voor kinderen</text:p>
      <text:p text:style-name="ifm_p_ifm">NATRIUMVALPROAAT 300 mg/ml</text:p>
      <text:p text:style-name="ifm_p_ifm">21-03-2016</text:p>
      <text:p text:style-name="ifm_p_ifm">Depakine vloeistof voor kinderen, vloeistof voor oraal gebruik 300 mg/ml</text:p>
      <text:p text:style-name="ifm_p_ifm">Medcor Pharmaceuticals B.V., Nederland</text:p>
      <text:p text:style-name="ifm_p_ifm">België</text:p>
      <text:p text:style-name="ifm_p_mt.3.7mm_ifm">118486//13157</text:p>
      <text:p text:style-name="ifm_p_ifm">UR</text:p>
      <text:p text:style-name="ifm_p_ifm">Depakine Chrono 300 mg, tabletten met gereguleerde afgifte</text:p>
      <text:p text:style-name="ifm_p_ifm">NATRIUMVALPROAAT 200 mg/stuk</text:p>
      <text:p text:style-name="ifm_p_ifm">VALPROÏNEZUUR 87 mg/stuk</text:p>
      <text:p text:style-name="ifm_p_ifm">SAMENSTELLING OVEREENKOMEND MET</text:p>
      <text:p text:style-name="ifm_p_ifm">NATRIUMVALPROAAT 300 mg/stuk</text:p>
      <text:p text:style-name="ifm_p_ifm">21-03-2016</text:p>
      <text:p text:style-name="ifm_p_ifm">Depakine Chrono 300, tabletten met gereguleerde afgifte 300 mg</text:p>
      <text:p text:style-name="ifm_p_ifm">Medcor Pharmaceuticals B.V., Nederland</text:p>
      <text:p text:style-name="ifm_p_ifm">Roemenië</text:p>
      <text:p text:style-name="ifm_p_mt.3.7mm_ifm">119002//25992</text:p>
      <text:p text:style-name="ifm_p_ifm">UR</text:p>
      <text:p text:style-name="ifm_p_ifm">Valcyte 450 mg filmomhulde tabletten</text:p>
      <text:p text:style-name="ifm_p_ifm">VALGANCICLOVIRHYDROCHLORIDE 496,3 mg/stuk</text:p>
      <text:p text:style-name="ifm_p_ifm">OVEREENKOMEND MET</text:p>
      <text:p text:style-name="ifm_p_ifm">VALGANCICLOVIR 450 mg/stuk</text:p>
      <text:p text:style-name="ifm_p_ifm">21-03-2016</text:p>
      <text:p text:style-name="ifm_p_ifm">Valcyte 450 mg filmomhulde tabletten</text:p>
      <text:p text:style-name="ifm_p_ifm">Eureco-Pharma B.V., Nederland</text:p>
      <text:p text:style-name="ifm_p_ifm">Slowakije</text:p>
      <text:p text:style-name="ifm_p_mt.3.7mm_ifm">118733//22550</text:p>
      <text:p text:style-name="ifm_p_ifm">UR</text:p>
      <text:p text:style-name="ifm_p_ifm">Ketanest-S 5, oplossing voor injectie 5 mg/ml</text:p>
      <text:p text:style-name="ifm_p_ifm">ESKETAMINEHYDROCHLORIDE 5,8 mg/ml</text:p>
      <text:p text:style-name="ifm_p_ifm">OVEREENKOMEND MET</text:p>
      <text:p text:style-name="ifm_p_ifm">ESKETAMINE 5 mg/ml</text:p>
      <text:p text:style-name="ifm_p_ifm">22-03-2016</text:p>
      <text:p text:style-name="ifm_p_ifm">Ketanest-S 5, oplossing voor injectie 5 mg/ml</text:p>
      <text:p text:style-name="ifm_p_ifm">Eureco-Pharma B.V., Nederland</text:p>
      <text:p text:style-name="ifm_p_ifm">Oostenrijk</text:p>
      <text:p text:style-name="ifm_p_mt.3.7mm_ifm">118784//20798</text:p>
      <text:p text:style-name="ifm_p_ifm">UR</text:p>
      <text:p text:style-name="ifm_p_ifm">Vaqta Adult 50 E/1 ml, suspensie voor injectie in voorgevulde spuit</text:p>
      <text:p text:style-name="ifm_p_ifm">HEPATITIS A VIRUSANTIGEEN, GEINACTIVEERD 50 E/ml</text:p>
      <text:p text:style-name="ifm_p_ifm">22-03-2016</text:p>
      <text:p text:style-name="ifm_p_ifm">Vaqta Adult, suspensie voor injectie 50 E/ml</text:p>
      <text:p text:style-name="ifm_p_ifm">Medcor Pharmaceuticals B.V., Nederland</text:p>
      <text:p text:style-name="ifm_p_ifm">Slowakije</text:p>
      <text:p text:style-name="ifm_p_mt.3.7mm_ifm">118586//15460</text:p>
      <text:p text:style-name="ifm_p_ifm">UR</text:p>
      <text:p text:style-name="ifm_p_ifm">Rifinah 300 mg/150 mg, filmomhulde tabletten</text:p>
      <text:p text:style-name="ifm_p_ifm">ISONIAZIDE 150 mg/stuk</text:p>
      <text:p text:style-name="ifm_p_ifm">RIFAMPICINE 300 mg/stuk</text:p>
      <text:p text:style-name="ifm_p_ifm">23-03-2016</text:p>
      <text:p text:style-name="ifm_p_ifm">Rifinah 300/150, filmomhulde tabletten 300 + 150 mg</text:p>
      <text:p text:style-name="ifm_p_ifm">Medcor Pharmaceuticals B.V., Nederland</text:p>
      <text:p text:style-name="ifm_p_ifm">Italië</text:p>
      <text:p text:style-name="ifm_p_mt.3.7mm_ifm">118722//114373</text:p>
      <text:p text:style-name="ifm_p_ifm">UR</text:p>
      <text:p text:style-name="ifm_p_ifm">Atozet 10 mg/10 mg, filmomhulde tabletten</text:p>
      <text:p text:style-name="ifm_p_ifm">ATORVASTATINE CALCIUM 3-WATER 10,9 mg/stuk</text:p>
      <text:p text:style-name="ifm_p_ifm">OVEREENKOMEND MET</text:p>
      <text:p text:style-name="ifm_p_ifm">ATORVASTATINE 10 mg/stuk</text:p>
      <text:p text:style-name="ifm_p_ifm">EZETIMIB 10 mg/stuk</text:p>
      <text:p text:style-name="ifm_p_ifm">24-03-2016</text:p>
      <text:p text:style-name="ifm_p_ifm">Atozet 10 mg/10 mg, filmomhulde tabletten</text:p>
      <text:p text:style-name="ifm_p_ifm">Medcor Pharmaceuticals B.V., Nederland</text:p>
      <text:p text:style-name="ifm_p_ifm">Portugal</text:p>
      <text:p text:style-name="ifm_p_mt.3.7mm_ifm">117944//114374</text:p>
      <text:p text:style-name="ifm_p_ifm">UR</text:p>
      <text:p text:style-name="ifm_p_ifm">Atozet 10 mg/20 mg, filmomhulde tabletten</text:p>
      <text:p text:style-name="ifm_p_ifm">ATORVASTATINE CALCIUM 3-WATER 21,7 mg/stuk</text:p>
      <text:p text:style-name="ifm_p_ifm">OVEREENKOMEND MET</text:p>
      <text:p text:style-name="ifm_p_ifm">ATORVASTATINE 20 mg/stuk</text:p>
      <text:p text:style-name="ifm_p_ifm">EZETIMIB 10 mg/stuk</text:p>
      <text:p text:style-name="ifm_p_ifm">24-03-2016</text:p>
      <text:p text:style-name="ifm_p_ifm">Atozet 10 mg/20 mg, filmomhulde tabletten</text:p>
      <text:p text:style-name="ifm_p_ifm">Medcor Pharmaceuticals B.V., Nederland</text:p>
      <text:p text:style-name="ifm_p_ifm">Ierland</text:p>
      <text:p text:style-name="ifm_p_mt.3.7mm_ifm">118721//114374</text:p>
      <text:p text:style-name="ifm_p_ifm">UR</text:p>
      <text:p text:style-name="ifm_p_ifm">Atozet 10 mg/20 mg, filmomhulde tabletten</text:p>
      <text:p text:style-name="ifm_p_ifm">ATORVASTATINE CALCIUM 3-WATER 21,7 mg/stuk</text:p>
      <text:p text:style-name="ifm_p_ifm">OVEREENKOMEND MET</text:p>
      <text:p text:style-name="ifm_p_ifm">ATORVASTATINE 20 mg/stuk</text:p>
      <text:p text:style-name="ifm_p_ifm">EZETIMIB 10 mg/stuk</text:p>
      <text:p text:style-name="ifm_p_ifm">24-03-2016</text:p>
      <text:p text:style-name="ifm_p_ifm">Atozet 10 mg/20 mg, filmomhulde tabletten</text:p>
      <text:p text:style-name="ifm_p_ifm">Medcor Pharmaceuticals B.V., Nederland</text:p>
      <text:p text:style-name="ifm_p_ifm">Oostenrijk</text:p>
      <text:p text:style-name="ifm_p_mt.3.7mm_ifm">118720//114375</text:p>
      <text:p text:style-name="ifm_p_ifm">UR</text:p>
      <text:p text:style-name="ifm_p_ifm">Atozet 10 mg/40 mg, filmomhulde tabletten</text:p>
      <text:p text:style-name="ifm_p_ifm">ATORVASTATINE CALCIUM 3-WATER 43,4 mg/stuk</text:p>
      <text:p text:style-name="ifm_p_ifm">OVEREENKOMEND MET</text:p>
      <text:p text:style-name="ifm_p_ifm">ATORVASTATINE 40 mg/stuk</text:p>
      <text:p text:style-name="ifm_p_ifm">EZETIMIB 10 mg/stuk</text:p>
      <text:p text:style-name="ifm_p_ifm">24-03-2016</text:p>
      <text:p text:style-name="ifm_p_ifm">Atozet 10 mg/40 mg, filmomhulde tabletten</text:p>
      <text:p text:style-name="ifm_p_ifm">Medcor Pharmaceuticals B.V., Nederland</text:p>
      <text:p text:style-name="ifm_p_ifm">Oostenrijk</text:p>
      <text:p text:style-name="ifm_p_mt.3.7mm_ifm">118463//17729</text:p>
      <text:p text:style-name="ifm_p_ifm">UR</text:p>
      <text:p text:style-name="ifm_p_ifm">ReoPro 2 mg/ml, oplossing voor injectie of infusie</text:p>
      <text:p text:style-name="ifm_p_ifm">ABCIXIMAB 2 mg/ml</text:p>
      <text:p text:style-name="ifm_p_ifm">24-03-2016</text:p>
      <text:p text:style-name="ifm_p_ifm">ReoPro 2 mg/ml, oplossing voor injectie of infusie</text:p>
      <text:p text:style-name="ifm_p_ifm">Orifarm A/S, Denemarken</text:p>
      <text:p text:style-name="ifm_p_ifm">Tsjechië</text:p>
      <text:p text:style-name="ifm_p_mt.3.7mm_ifm">118915//25549</text:p>
      <text:p text:style-name="ifm_p_ifm">UR</text:p>
      <text:p text:style-name="ifm_p_ifm">Femoston continu 1 mg/5 mg, filmomhulde tabletten</text:p>
      <text:p text:style-name="ifm_p_ifm">DYDROGESTERON 5 mg/stuk</text:p>
      <text:p text:style-name="ifm_p_ifm">ESTRADIOL 0,5-WATER 1,03 mg/stuk</text:p>
      <text:p text:style-name="ifm_p_ifm">OVEREENKOMEND MET</text:p>
      <text:p text:style-name="ifm_p_ifm">ESTRADIOL 1 mg/stuk</text:p>
      <text:p text:style-name="ifm_p_ifm">31-03-2016</text:p>
      <text:p text:style-name="ifm_p_ifm">Femoston continu 1/5, filmomhulde tabletten 1 mg, 5 mg</text:p>
      <text:p text:style-name="ifm_p_ifm">Dr. Fisher Farma B.V., Nederland</text:p>
      <text:p text:style-name="ifm_p_ifm">Oostenrijk</text:p>
      <text:p text:style-name="ifm_p_mt.3.7mm_ifm">118877//30928</text:p>
      <text:p text:style-name="ifm_p_ifm">UR</text:p>
      <text:p text:style-name="ifm_p_ifm">Inegy 10 mg/20 mg, tabletten</text:p>
      <text:p text:style-name="ifm_p_ifm">EZETIMIB 10 mg/stuk</text:p>
      <text:p text:style-name="ifm_p_ifm">SIMVASTATINE 20 mg/stuk</text:p>
      <text:p text:style-name="ifm_p_ifm">31-03-2016</text:p>
      <text:p text:style-name="ifm_p_ifm">Inegy 10/20, tabletten 10 mg/20 mg</text:p>
      <text:p text:style-name="ifm_p_ifm">Medcor Pharmaceuticals B.V., Nederland</text:p>
      <text:p text:style-name="ifm_p_ifm">Portugal</text:p>
      <text:p text:style-name="ifm_p_mt.3.7mm_ifm">118968//30928</text:p>
      <text:p text:style-name="ifm_p_ifm">UR</text:p>
      <text:p text:style-name="ifm_p_ifm">Inegy 10 mg/20 mg, tabletten</text:p>
      <text:p text:style-name="ifm_p_ifm">EZETIMIB 10 mg/stuk</text:p>
      <text:p text:style-name="ifm_p_ifm">SIMVASTATINE 20 mg/stuk</text:p>
      <text:p text:style-name="ifm_p_ifm">31-03-2016</text:p>
      <text:p text:style-name="ifm_p_ifm">Inegy 10/20, tabletten 10 mg/20 mg</text:p>
      <text:p text:style-name="ifm_p_ifm">Medcor Pharmaceuticals B.V., Nederland</text:p>
      <text:p text:style-name="ifm_p_ifm">Griekenland</text:p>
      <text:p text:style-name="ifm_p_mt.3.7mm_ifm">118967//30929</text:p>
      <text:p text:style-name="ifm_p_ifm">UR</text:p>
      <text:p text:style-name="ifm_p_ifm">Inegy 10 mg/40 mg, tabletten</text:p>
      <text:p text:style-name="ifm_p_ifm">EZETIMIB 10 mg/stuk</text:p>
      <text:p text:style-name="ifm_p_ifm">SIMVASTATINE 40 mg/stuk</text:p>
      <text:p text:style-name="ifm_p_ifm">31-03-2016</text:p>
      <text:p text:style-name="ifm_p_ifm">Inegy 10/40, tabletten 10 mg/40 mg</text:p>
      <text:p text:style-name="ifm_p_ifm">Medcor Pharmaceuticals B.V., Nederland</text:p>
      <text:p text:style-name="ifm_p_ifm">Griekenland</text:p>
      <text:p text:style-name="ifm_p_mt.3.7mm_ifm">118876//30930</text:p>
      <text:p text:style-name="ifm_p_ifm">UR</text:p>
      <text:p text:style-name="ifm_p_ifm">Inegy 10 mg/80 mg, tabletten</text:p>
      <text:p text:style-name="ifm_p_ifm">EZETIMIB 10 mg/stuk</text:p>
      <text:p text:style-name="ifm_p_ifm">SIMVASTATINE 80 mg/stuk</text:p>
      <text:p text:style-name="ifm_p_ifm">31-03-2016</text:p>
      <text:p text:style-name="ifm_p_ifm">Inegy 10/80, tabletten 10 mg/80 mg</text:p>
      <text:p text:style-name="ifm_p_ifm">Medcor Pharmaceuticals B.V., Nederland</text:p>
      <text:p text:style-name="ifm_p_ifm">Ierland</text:p>
      <text:p text:style-name="ifm_p_mt.3.7mm_ifm">119102//101895</text:p>
      <text:p text:style-name="ifm_p_ifm">UR</text:p>
      <text:p text:style-name="ifm_p_ifm">Urapidil Nordic 50 mg/10 ml, oplossing voor injectie</text:p>
      <text:p text:style-name="ifm_p_ifm">URAPIDILHYDROCHLORIDE 5,5 mg/ml</text:p>
      <text:p text:style-name="ifm_p_ifm">OVEREENKOMEND MET</text:p>
      <text:p text:style-name="ifm_p_ifm">URAPIDIL 5 mg/ml</text:p>
      <text:p text:style-name="ifm_p_ifm">31-03-2016</text:p>
      <text:p text:style-name="ifm_p_ifm">Urapidil Nordic 50 mg/10 ml, oplossing voor injectie</text:p>
      <text:p text:style-name="ifm_p_ifm">Nordic Pharma B.V., Nederland</text:p>
      <text:p text:style-name="ifm_p_ifm">Frankr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8132</text:span><text:tab/>2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8132</text:span><text:tab/>2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ister Geneesmiddelen – Inschrijvingen enkelvoudig en parallel maart 2016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813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132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maart 2016</meta:user-defined>
    <meta:user-defined meta:name="DCTERMS.W3CDTF/DCTERMS.available">2016-06-02</meta:user-defined>
  </office:meta>
</office:document-meta>
</file>