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Polsche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Verkeersbesluit afsluiting Polschesteeg geslotenverklaring in beide richtingen voor voertuigen, ruiters en geleiders van rij- of trekdieren of vee, met uitzondering fietsers en landbouwverkeer met bestemming de aanliggende percelen. </text:p>
            <text:p text:style-name="common-al">
            <text:span text:style-name="nadrukvet">BURGEMEESTER EN WETHOUDERS VAN DE GEMEENTE SCHERPENZEEL</text:span>
          </text:p>
            <text:p text:style-name="common-al">Op grond van artikel 18, eerste lid, onder d, van de Wegenverkeerswet 1994 en op grond van het besluit van burgemeester en wethouders, van 07 juli 2015, zijn wij bevoegd dit verkeersbesluit te nemen. </text:p>
            <text:p text:style-name="common-al">Op grond van de, Mandaatregeling gemeente Scherpenzeel 2016 vastgesteld 15 maart 2016, ligt het mandaat tot het nemen van een verkeersbesluit bij het afdelingshoofd van de afdeling Ruimte &amp; Groen.    </text:p>
            <text:p text:style-name="common-al">
            <text:span text:style-name="nadrukondlijn">OVERWEGINGEN TEN AANZIEN VAN HET BESLUIT</text:span>
          </text:p>
            <text:p text:style-name="common-al">1. dat de aan te wijzen locatie in beheer en eigendom is van de gemeente Scherpenzeel;</text:p>
            <text:p text:style-name="common-al">2. dat krachtens artikel 2 lid 1 van de Wegenverkeerswet 1994 met onderhavig verkeersbesluit wordt beoogd:</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3. dat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mmon-al">4. 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mmon-al">
            <text:span text:style-name="nadrukondlijn">MOTIVERING</text:span>
          </text:p>
            <text:p text:style-name="common-al"/>
            <text:list text:style-name="id1-3-2-2-1-16">
              <text:list-item text:style-override="id1-3-2-2-1-16-1">
                <text:number>1.</text:number>
                <text:p text:style-name="al">De Polschesteeg gelegen is tussen de Brinkkanterweg en Nieuwstraat.</text:p>
              </text:list-item>
              <text:list-item text:style-override="id1-3-2-2-1-16-2">
                <text:number>2.</text:number>
                <text:p text:style-name="al">Aan de Polschesteeg een aantal percelen zijn gelegen met bestemming landbouw (geen bewoning, deel van de Polschesteeg tussen de Nieuwstraat en het Baggerdepot blijft toegankelijk voor al het verkeer i.v.m. bewoning perceel). </text:p>
              </text:list-item>
              <text:list-item text:style-override="id1-3-2-2-1-16-3">
                <text:number>3.</text:number>
                <text:p text:style-name="al">De Polschesteeg een smal wegprofiel heeft en de rijbaan deels half verhard is. </text:p>
              </text:list-item>
              <text:list-item text:style-override="id1-3-2-2-1-16-4">
                <text:number>4.</text:number>
                <text:p text:style-name="al">Het profiel van de Polschesteeg niet geschikt geacht moet worden voor een gemengd gebruik voor langzaam verkeer en gemotoriseerd verkeer.</text:p>
              </text:list-item>
              <text:list-item text:style-override="id1-3-2-2-1-16-5">
                <text:number>5.</text:number>
                <text:p text:style-name="al">Het profiel van de Polschesteeg niet geschikt geacht moet worden voor het veelvuldig gebruik door gemotoriseerd verkeer. </text:p>
              </text:list-item>
              <text:list-item text:style-override="id1-3-2-2-1-16-6">
                <text:number>6.</text:number>
                <text:p text:style-name="al">Het profiel van de Polschesteeg geschikt geacht moet worden voor het gebruik door fietsers en landbouwverkeer met bestemming de aanliggende percelen. </text:p>
              </text:list-item>
              <text:list-item text:style-override="id1-3-2-2-1-16-7">
                <text:number>7.</text:number>
                <text:p text:style-name="al">De omrijfactor van voertuigen relatief beperkt zal zijn, deze zal toenemen van gemiddeld ca. 2 minuten naar ca. 4 minuten reistijd. </text:p>
                <text:p text:style-name="al"> </text:p>
              </text:list-item>
            </text:list>
            <text:p text:style-name="common-al">Om deze redenen is het gewenst om een gesloten verklaring voor voertuigen, ruiters en geleiders van rij- of trekdieren of vee in te stellen, fietsers en landbouwverkeer met bestemming de aanliggende percelen van eerdergenoemde verkeersmaatregel uit te zonderen.  </text:p>
            <text:p text:style-name="common-al">Overeenkomstig artikel 24 van het Besluit Administratieve bepalingen inzake het wegverkeer is overleg gepleegd met de Korpschef van Politie Oost Nederland, namens die de verkeersadviseur C.J. van Triest.  </text:p>
            <text:p text:style-name="common-al">De bekendmaking van het onderhavige verkeersbesluit met de daarop betrekking hebbende stukken en de mogelijkheid bezwaar kenbaar te maken, wordt op 1 juni 2016 gepubliceerd in de Staatscourant.</text:p>
            <text:p text:style-name="common-al"> </text:p>
            <text:p text:style-name="common-al">
            <text:span text:style-name="nadrukondlijn">BESLUIT</text:span>
          </text:p>
            <text:p text:style-name="common-al">Op grond van vorenstaande overwegingen besluiten Burgemeester en Wethouders</text:p>
            <text:p text:style-name="common-al">om een geslotenverklaring voor gemotoriseerd verkeer in te stellen op de Polschesteeg, gelegen tussen de Brinkkanterweg en Nieuwstraat, middels modelbord C01 - Gesloten in beide richtingen voor voertuigen, ruiters en geleiders van rij- of trekdieren of vee, fietsers en landbouwverkeer met bestemming aanliggende percelen (weilanden) uit te zonderen van eerder vermelde verkeersmaatregel middels onderbord, zoals aangegeven in de bijlage behorende bij dit besluit.</text:p>
            <text:p text:style-name="common-al"> </text:p>
            <text:p text:style-name="common-al">
            <text:span text:style-name="nadrukondlijn">MEDEDELINGEN</text:span>
          </text:p>
            <text:p text:style-name="common-al"> </text:p>
            <text:p text:style-name="common-al">
            <text:span text:style-name="nadrukvet">Bent u het niet eens met dit besluit?</text:span>
          </text:p>
            <text:p text:style-name="common-al">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scherpenzeeel.nl onder het kopje Inwoners. U kunt een bezwaarschrift niet via de email indienen.</text:p>
            <text:p text:style-name="common-al">Ook andere personen die belang hebben bij dit besluit, kunnen een bezwaarschrift indienen. Als dat gebeurt, dan laten wij u dat weten.</text:p>
            <text:p text:style-name="common-al">   </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Arnhem, sector Bestuursrecht, postbus 9030, 6800 EM Arnhem.</text:p>
            <text:p text:style-name="common-al">U moet hiervoor een vergoeding betalen. Dat wordt griffierecht genoemd. Voor informatie over de actuele tarieven voor griffierecht kunt u de website www.rechtspraak.nl raadplegen of de rechtbank bellen.</text:p>
            <text:p text:style-name="common-al">Voor meer informatie over bezwaar en voorlopige voorziening kunt u kijken op www.scherpenzeel.nl onder het kopje Inwoners.</text:p>
            <text:p text:style-name="common-al"> </text:p>
            <text:p text:style-name="common-al">Dit besluit trekt in werking nadat dit bekend is gemaakt.</text:p>
            <text:p text:style-name="common-al"> </text:p>
            <text:p text:style-name="common-al">Namens burgemeester en wethouders van Scherpenzeel,</text:p>
            <text:p text:style-name="common-al">      </text:p>
            <text:p text:style-name="common-al">P.G.C.R. van Boxtel</text:p>
            <text:p text:style-name="common-al">Afdelingshoofd Ruimte &amp; Groen </text:p>
            <text:p text:style-name="common-al"> </text:p>
            <text:p text:style-name="common-al">Scherpenzeel, 24 mei 2016</text:p>
            <text:p text:style-name="common-al">        </text:p>
            <text:p text:style-name="common-al">
            <text:span text:style-name="nadrukondlijn">AFSCHRIFTEN</text:span>
          </text:p>
            <text:p text:style-name="common-al">Dhr. van C.J. Triest - Verkeersadviseur Politie Oost-Nederland</text:p>
            <text:p text:style-name="common-al"> </text:p>
            <text:p text:style-name="common-al">
            <text:span text:style-name="nadrukondlijn">BIJLAGE 1</text:span>
          </text:p>
            <text:p text:style-name="common-al">Overzicht locatie geslotenverklaring in beide richtingen voor voertuigen, ruiters en geleiders van rij- of trekdieren of vee, op de Polschesteeg te Scherpenzeel.</text:p>
            <text:p text:style-name="last-al">BIJLAGE 1: Overzicht locatie geslotenverklaring in beide richtingen voor voertuigen, ruiters en geleiders van rij- of trekdieren of vee, op de Polschesteeg te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2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2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2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fsluiting Polschesteeg</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129</meta:user-defined>
    <meta:user-defined meta:name="OVERHEIDop.StcrtID/DC.identifier">stcrt-2016-28129</meta:user-defined>
    <meta:user-defined meta:name="DCTERMS.alternative">Gemeente Scherpenzeel - Verkeersbesluit afsluiting Polschesteeg met uitzondering fietsers en landbouwverkeer aanliggende met bestemming de aanliggende percelen.  - Polschesteeg</meta:user-defined>
    <meta:user-defined meta:name="OVERHEID.Organisatietype/OVERHEID.organisationType">gemeente</meta:user-defined>
    <meta:user-defined meta:name="OVERHEID.Gemeente/OVERHEID.authority">Scherpenzeel</meta:user-defined>
    <meta:user-defined meta:name="OVERHEID.Gemeente/DC.creator">Scherpenzeel</meta:user-defined>
    <meta:user-defined meta:name="OVERHEID.TaxonomieBeleidsagenda/OVERHEID.category">Verkeer | Organisatie en beleid</meta:user-defined>
    <meta:user-defined meta:name="OVERHEID.PostcodeHuisnummer/OVERHEIDop.postcodeHuisnummer">3925BA 39</meta:user-defined>
    <meta:user-defined meta:name="OVERHEIDop.woonplaats">Scherpenzeel</meta:user-defined>
    <meta:user-defined meta:name="OVERHEIDop.straatnaam">Brinkkanterweg</meta:user-defined>
    <meta:user-defined meta:name="OVERHEID.PostcodeHuisnummer/OVERHEIDop.postcodeHuisnummer">3925EH 74</meta:user-defined>
    <meta:user-defined meta:name="OVERHEIDop.straatnaam">Nieuwstraat</meta:user-defined>
    <meta:user-defined meta:name="OVERHEID.PostcodeHuisnummer/OVERHEIDop.postcodeHuisnummer">3925</meta:user-defined>
    <meta:user-defined meta:name="OVERHEIDop.straatnaam">Polscheste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17447</meta:user-defined>
    <meta:user-defined meta:name="OVERHEID.EPSG28992/DC.spatial">160754 454295</meta:user-defined>
    <meta:user-defined meta:name="OVERHEID.EPSG28992/DC.spatial">161135 453870</meta:user-defined>
    <meta:user-defined meta:name="OVERHEID.EPSG28992/DC.spatial">160961 454053</meta:user-defined>
    <meta:user-defined meta:name="OVERHEIDop.versieInformatie"/>
  </office:meta>
</office:document-meta>
</file>