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kstraat 25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Plakstraat 25 Winssen” </text:span>ligt van 2 juni 2016 tot en met 13 juli 2016 voor iedereen ter inzage. Het ontwerpbestemmingsplan heeft betrekking op de functieverandering van de bestaande schuur ten behoeven van het realiseren van één woning naast Plakstraat nummer 25 in Winsse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op de afdeling Dienstverlening in het gemeentehuis.</text:p>
              </text:list-item>
              <text:list-item text:style-override="id1-3-2-1-1-6-2">
                <text:number>2.</text:number>
                <text:p text:style-name="al">Op de website www.ruimtelijkeplannen.nl kunt u het plan digitaal inzien <text:a xlink:href="http://www.ruimtelijkeplannen.nl/web-roo/?planidn=NL.IMRO.0209.BPPlakstraat25Wins-ow01" xlink:type="simple">http://www.ruimtelijkeplannen.nl/web-roo/?planidn=NL.IMRO.0209.BPPlakstraat25Wins-ow01</text:a></text:p>
              </text:list-item>
              <text:list-item text:style-override="id1-3-2-1-1-6-3">
                <text:number>3.</text:number>
                <text:p text:style-name="al">Via de website www.beuningen.nl (Ga naar bekendmakingen).</text:p>
              </text:list-item>
              <text:list-item text:style-override="id1-3-2-1-1-6-4">
                <text:number>4.</text:number>
                <text:p text:style-name="al">De bronbestanden vindt u hier <text:a xlink:href="http://durp.beuningen.nl/Ro-Online/4A73C0EC-194B-4634-B641-FD2F3746B714" xlink:type="simple">http://durp.beuningen.nl/Ro-Online/4A73C0EC-194B-4634-B641-FD2F3746B714</text:a></text:p>
              </text:list-item>
            </text:list>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lakstraat 25 Winss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27</meta:user-defined>
    <meta:user-defined meta:name="OVERHEIDop.StcrtID/DC.identifier">stcrt-2016-28127</meta:user-defined>
    <meta:user-defined meta:name="OVERHEID.TaxonomieBeleidsagenda/OVERHEID.category">Bestuur | Organisatie en beleid</meta:user-defined>
    <meta:user-defined meta:name="OVERHEIDop.Ruimtelijkplan/OVERHEIDop.bekendmakingBetreffendePlan">NL.IMRO.0209.BPPlakstraat25Wins-ow01</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