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en Vijverweg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53640</text:p>
            <text:p text:style-name="common-al">Burgemeester en wethouders van Sittard-Geleen:</text:p>
            <text:p text:style-name="common-al">
            <text:span text:style-name="nadrukvet">1. Besluiten:</text:span>
            <text:span text:style-name="nadrukvet"/>
          </text:p>
            <text:p text:style-name="common-al">Voor het instellen van twee parkeerverboden in de Vijverweg in Sittard de onderstaande verkeersmaatregel nemen:</text:p>
            <text:p text:style-name="common-al">• Aanbrengen onderbroken gele onderbroken markering op twee locaties langs de Vijverweg in Sittard</text:p>
            <text:p text:style-name="common-al">
            <text:span text:style-name="nadrukvet">2. Overwegingen</text:span>
            <text:span text:style-name="nadrukvet"/>
          </text:p>
            <text:p text:style-name="common-al">De maatregel bevordert de doorstroming. Nu moeten automobilisten over grote afstand een inschatting maken of zij te maken krijgen met tegemoetkomend verkeer. Dit omdat ze momenteel op het betreffende wegvak geen uitwijkmogelijkheden hebben.</text:p>
            <text:p text:style-name="common-al">Door het aanbrengen van twee keer een parkeerverbod over een lengte van ca. 12 meter met een onderlinge afstand van ca. 40 meter kunnen automobilisten elkaar wel passeren.</text:p>
            <text:p text:style-name="common-al">Het voorstel past binnen de bedoeling van de Wegenverkeerswet 1994</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Vijverweg een maatregel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3-04-2016 positief geadviseerd over de voorgestelde maatregelen.</text:p>
            <text:p text:style-name="common-al">Van 05-05-2016 tot en met 18-05-2016 heeft het conceptbesluit ter inzage gelegen. Hierop zijn geen reacties binnen gekomen.</text:p>
            <text:p text:style-name="common-al">
            <text:span text:style-name="nadrukvet">5. Ondertekening</text:span>
          </text:p>
            <text:p text:style-name="common-al">Sittard-Geleen, 19-05-2016, 1653640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02</text:span><text:span text:style-name="nadrukvet">-0</text:span><text:span text:style-name="nadrukvet">6</text:span><text:span text:style-name="nadrukvet">-2016 tot en met woensdag </text:span><text:span text:style-name="nadrukvet">13</text:span><text:span text:style-name="nadrukvet">-0</text:span><text:span text:style-name="nadrukvet">7</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1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1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en Vijverweg in Sittard</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14</meta:user-defined>
    <meta:user-defined meta:name="OVERHEIDop.StcrtID/DC.identifier">stcrt-2016-28114</meta:user-defined>
    <meta:user-defined meta:name="DCTERMS.alternative">Gemeente Sittard-Geleen - Instellen parkeerverboden  - Vijverweg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3AR 28</meta:user-defined>
    <meta:user-defined meta:name="OVERHEIDop.woonplaats">Sittard</meta:user-defined>
    <meta:user-defined meta:name="OVERHEIDop.straatnaam">Vijv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53640</meta:user-defined>
    <meta:user-defined meta:name="DCTERMS.abstract">Aanbrengen van twee gele onderbroken markeringen van ca. 12 meter zodat automobilisten elkaar kunnen passer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64 333244</meta:user-defined>
    <meta:user-defined meta:name="OVERHEID.EPSG28992/DC.spatial">188564 333244</meta:user-defined>
    <meta:user-defined meta:name="OVERHEIDop.versieInformatie"/>
  </office:meta>
</office:document-meta>
</file>