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Dennenbosweg nabij 155 A t/m 155 G, 157 A t/m 157 H, 159 A t/m 159 H en 161 te Hengelo Het oprichten van een woon-zorgcomplex en het handelen in strijd met het bestemmingspl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op 25 mei 2016.</text:p>
            <text:p text:style-name="common-al"/>
            <text:p text:style-name="common-al">
            <text:span text:style-name="nadrukvet">Inzien en beroep </text:span>
          </text:p>
            <text:p text:style-name="common-al"/>
            <text:p text:style-name="common-al">U kunt de desbetreffende stukken gedurende zes weken op afspraak inzien bij de afdeling Vergunningen in het stadskantoor aan de Hazenweg 121 te Hengelo (Ov.) of op http://www.ruimtelijkeplannen.nl/?planidn=NL.IMRO.0164.OV0013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09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09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09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Dennenbosweg nabij 155 A t/m 155 G, 157 A t/m 157 H, 159 A t/m 159 H en 161 te Hengelo Het oprichten van een woon-zorgcomplex en het handelen in strijd met het bestemmingsplan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31</meta:user-defined>
    <meta:user-defined meta:name="OVERHEIDop.publicationIssue">28097</meta:user-defined>
    <meta:user-defined meta:name="OVERHEIDop.StcrtID/DC.identifier">stcrt-2016-2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ngelo</meta:user-defined>
    <meta:user-defined meta:name="OVERHEID.Informatietype/DC.type">officiële publicatie</meta:user-defined>
    <dc:language>nl</dc:language>
    <meta:user-defined meta:name="OVERHEID.PostcodeHuisnummer/OVERHEIDop.postcodeHuisnummer">7556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195 477067</meta:user-defined>
    <meta:user-defined meta:name="OVERHEIDop.versieInformatie"/>
  </office:meta>
</office:document-meta>
</file>