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ouwen hotel en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4 mei 2016 een omgevingsvergunning is verleend ten behoeve van de realisatie van een hotel, een ondergrondse parkeergarage en 30 woonappartementen aan de Roersingel ong. 6041 KX Roermond, bestaande uit de volgende activiteit(en):</text:p>
            <text:list text:style-name="id1-3-2-1-1-2">
              <text:list-item text:style-override="id1-3-2-1-1-2-1">
                <text:number>-</text:number>
                <text:p text:style-name="al">Bouwen van een bouwwerk: bouwen hotel en appartementen;</text:p>
              </text:list-item>
              <text:list-item text:style-override="id1-3-2-1-1-2-2">
                <text:number>-</text:number>
                <text:p text:style-name="al">Handeling in strijd met bestemmingsplan: bouwen hotel en appartementen;</text:p>
              </text:list-item>
              <text:list-item text:style-override="id1-3-2-1-1-2-3">
                <text:number>-</text:number>
                <text:p text:style-name="al">Gebruik bouwwerk of ander object en brandveiligheid: bouwen hotel en appartementen;</text:p>
              </text:list-item>
              <text:list-item text:style-override="id1-3-2-1-1-2-4">
                <text:number>-</text:number>
                <text:p text:style-name="al">Uitwegen (verordening): bouwen hotel en appartementen;</text:p>
              </text:list-item>
              <text:list-item text:style-override="id1-3-2-1-1-2-5">
                <text:number>-</text:number>
                <text:p text:style-name="al">Handelsreclame (verordening): aanbrengen reclame;</text:p>
              </text:list-item>
            </text:list>
            <text:p text:style-name="last-al">Tegen de verleende vergunning kan door belanghebbenden, die een zienswijze kenbaar hebben gemaakt of aan wie redelijkerwijs niet kan worden verweten dat zij geen zienswijze kenbaar hebben gemaakt, van 2 juni 2016 tot en met 13 juli 2016 beroep worden ingesteld bij de rechtbank Limburg, Postbus 950, 6040 AZ Roermond. Het besluit om de omgevingsvergunning te verlenen betreft een besluit als bedoeld in artikel 1.1 lid 1 van de Crisis en herstelwet. Dit betekent dat de beroepsgronden in het beroepschrift dienen te worden opgenomen. Na afloop van de beroepstermijn kunnen de beroepsgronden niet meer worden aangevul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 De verleende vergunning ligt vanaf 1 juni 2016 gedurende 6 weken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7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7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bouwen hotel en appartement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074</meta:user-defined>
    <meta:user-defined meta:name="OVERHEIDop.StcrtID/DC.identifier">stcrt-2016-280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15 356187</meta:user-defined>
    <meta:user-defined meta:name="OVERHEIDop.versieInformatie"/>
  </office:meta>
</office:document-meta>
</file>