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vestiging van het bedrijf Eurol BV op het XL Businesspark Twente, Columbus 8,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lo maken bekend dat zij een omgevingsvergunning hebben verleend op 25 mei 2016. De omgevingsvergunning voorziet in de realisatie van een bedrijfshal met kantoren en overige bouwwerken op het XL Businesspark Twente, Columbus 8. Het betreft een omgevingsvergunning die is voorbereid middels de uitgebreide voorbereidingsprocedure onder toepassing van artikel 2.12, eerste lid, onder a, sub 3 van de Wabo. Tijdens de terinzage termijn van ontwerpbesluit omgevingsvergunning zijn zienswijzen ingediend en hebben geleid tot een aanpassing van het besluit. </text:p>
            <text:p text:style-name="common-al">De verleende omgevingsvergunning (kenmerk: 1435465) en de bijbehorende stukken liggen met ingang van woensdag 1 juni 2016 voor een periode van zes weken ter inzage bij het Klantcontactcentrum van de gemeente Almelo aan de Haven Zuidzijde 30 te Almelo en is te raadplegen via www.almelo.nl of rechtstreeks via <text:a xlink:href="http://www.ruimtelijkplannen.nl/" xlink:type="simple">www.ruimtelijkplannen.nl</text:a> (NL.IMRO.0141.OM00006-OM41).</text:p>
            <text:p text:style-name="common-al">
            <text:span text:style-name="nadrukvet"/>
          </text:p>
            <text:p text:style-name="common-al">
            <text:span text:style-name="nadrukvet">Beroepsclausule</text:span> </text:p>
            <text:p text:style-name="common-al">Met ingang van de dag van de terinzagelegging kunnen belanghebbenden die een zienswijze hebben ingebracht tegen het ontwerpbesluit, die bedenkingen hebben tegen de aangebrachte wijzigingen of die kunnen aantonen redelijkerwijs niet tot het inbrengen van zienswijzen in staat te zijn geweest,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7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7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vestiging van het bedrijf Eurol BV op het XL Businesspark Twente, Columbus 8, Almelo</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072</meta:user-defined>
    <meta:user-defined meta:name="OVERHEIDop.StcrtID/DC.identifier">stcrt-2016-28072</meta:user-defined>
    <meta:user-defined meta:name="OVERHEID.TaxonomieBeleidsagenda/OVERHEID.category">Ruimte en infrastructuur | Organisatie en beleid</meta:user-defined>
    <meta:user-defined meta:name="OVERHEIDop.referentienummer">NL.IMRO.0141.OM00006-OM4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882 482187</meta:user-defined>
    <meta:user-defined meta:name="OVERHEIDop.versieInformatie"/>
  </office:meta>
</office:document-meta>
</file>