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919 Huis ter Heide/N373-Veenhuizen-provinciegrens Friesland (hm 3,05-12,2)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24 mei 2016 </text:p>
            <text:p text:style-name="considerans.al">Ons kenmerk VV/2016002612</text:p>
            <text:p text:style-name="considerans.al">Onderwerp: Verkeersbesluit N919 Huis ter Heide/N373-Veenhuizen/provinciegrens Friesland (hm 3,05-12,2) 2016</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de N919 Huis ter Heide/N373-Veenhuizen/provinciegrens Friesland (hm 3,05-12,2) een provinciale gebiedsontsluitingsweg is;</text:p>
              </text:list-item>
              <text:list-item text:style-override="id1-3-2-1-1-7-2">
                <text:number>•</text:number>
                <text:p text:style-name="al">de verkeersbesluiten kenmerk VW/A2/94-12.687 d.d. 22 december 1994 (provinciaal blad 44 van 1994) en kenmerk VV/A3/2005004464 d.d. 12 mei 2005 (provinciaal blad 43 van 2005) niet actueel zijn;</text:p>
              </text:list-item>
              <text:list-item text:style-override="id1-3-2-1-1-7-3">
                <text:number>•</text:number>
                <text:p text:style-name="al">In het kader van de gebiedsontwikkeling Veenhuizen de N919 in 2009 langs de Kolonievaart gereconstrueerd is met oog is voor de beleving van de karakteristieke landschappelijke structuur van de voormalige strafkolonie Veenhuizen;</text:p>
              </text:list-item>
              <text:list-item text:style-override="id1-3-2-1-1-7-4">
                <text:number>•</text:number>
                <text:p text:style-name="al">de N919 gebaat is bij het waarborgen van een goede doorstroming en een goede verkeersveiligheid;</text:p>
              </text:list-item>
              <text:list-item text:style-override="id1-3-2-1-1-7-5">
                <text:number>•</text:number>
                <text:p text:style-name="al">de N919 incl. naastgelegen (brom)fietspaden aangewezen zijn als voorrangsweg;</text:p>
              </text:list-item>
              <text:list-item text:style-override="id1-3-2-1-1-7-6">
                <text:number>•</text:number>
                <text:p text:style-name="al">(brom)fietsers ter hoogte van hm 11,4 voorrang moeten verlenen aan verkeer van de Friese weg Rolpaal;</text:p>
              </text:list-item>
              <text:list-item text:style-override="id1-3-2-1-1-7-7">
                <text:number>•</text:number>
                <text:p text:style-name="al">(brom)fietsverkeer geen gebruik mag maken van de N919; </text:p>
              </text:list-item>
              <text:list-item text:style-override="id1-3-2-1-1-7-8">
                <text:number>•</text:number>
                <text:p text:style-name="al">bushaltes zijn aangelegd;</text:p>
              </text:list-item>
              <text:list-item text:style-override="id1-3-2-1-1-7-9">
                <text:number>•</text:number>
                <text:p text:style-name="al">in de bochten van/naar de N373 (hm 3,1-3,3) en bij hm 11,3-11,5 onvoldoende zicht is om veilig in te halen;</text:p>
              </text:list-item>
              <text:list-item text:style-override="id1-3-2-1-1-7-10">
                <text:number>•</text:number>
                <text:p text:style-name="al">in de bocht naar de N373 bij hm 3,3 een adviessnelheid geldt van 60 km/u;</text:p>
              </text:list-item>
              <text:list-item text:style-override="id1-3-2-1-1-7-11">
                <text:number>•</text:number>
                <text:p text:style-name="al">overeenkomstig artikel 24 van het Besluit administratieve bepalingen inzake het wegverkeer advies is gevraagd aan de (gemachtigde van de) korpschef van de nationale politie;</text:p>
              </text:list-item>
              <text:list-item text:style-override="id1-3-2-1-1-7-12">
                <text:number>•</text:number>
                <text:p text:style-name="al">dat de politie akkoord gaat is (mail Eenheid Noord-Nederland, District Drenthe, d.d. 3 mei 2016 2016); </text:p>
              </text:list-item>
              <text:list-item text:style-override="id1-3-2-1-1-7-13">
                <text:number>•</text:number>
                <text:p text:style-name="al">dat overeenkomstig artikel 25 van het Besluit administratieve bepalingen inzake het wegverkeer overleg is geweest met de gemeente Noordenveld;</text:p>
              </text:list-item>
              <text:list-item text:style-override="id1-3-2-1-1-7-14">
                <text:number>•</text:number>
                <text:p text:style-name="al">dat de gemeente Noordenveld geen opmerkingen heeft (mail d.d. 17 mei 2016).</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verkeersbesluiten kenmerk VW/A2/94-12.687 d.d. 22 december 1994 (provinciaal blad 44 van 1994) en kenmerk VV/A3/2005004464 d.d. 12 mei 2005 (provinciaal blad 43 van 2005) in te trekken;</text:p>
              </text:list-item>
              <text:list-item text:style-override="id1-3-2-2-1-1-2">
                <text:number>2.</text:number>
                <text:p text:style-name="al">door borden B1 en B6 van bijlage 1 van het RVV de N919 Huis ter Heide/N373-Veenhuizen/provinciegrens Friesland (hm 3,05-12,2) incl. naastgelegen (brom)fietspaden aan te wijzen als voorrangsweg;</text:p>
              </text:list-item>
              <text:list-item text:style-override="id1-3-2-2-1-1-3">
                <text:number>3.</text:number>
                <text:p text:style-name="al">door borden G12a en G12b van bijlage 1 van het RVV de voor (brom)fietsers </text:p>
                <text:p text:style-name="al">bestemde weggedeelten aan te wijzen als (brom)fietspad;</text:p>
              </text:list-item>
              <text:list-item text:style-override="id1-3-2-2-1-1-4">
                <text:number>4.</text:number>
                <text:p text:style-name="al">door bord B6 van bijlage 1 van het RVV dat (brom)fietsers ter hoogte van hm 11,4 voorrang verlenen aan verkeer van Rolpaal; </text:p>
              </text:list-item>
              <text:list-item text:style-override="id1-3-2-2-1-1-5">
                <text:number>5.</text:number>
                <text:p text:style-name="al">door bord A4 van bijlage 1 van het RVV een adviessnelheid van 60 km/u in te stellen vanaf hm 3,3 richting de N373;</text:p>
              </text:list-item>
              <text:list-item text:style-override="id1-3-2-2-1-1-6">
                <text:number>6.</text:number>
                <text:p text:style-name="al">door bord D2 van bijlage 1 van het RVV dat bestuurders ter plekke het bord voorbij gaan aan de zijde die de pijl aangeeft;</text:p>
              </text:list-item>
              <text:list-item text:style-override="id1-3-2-2-1-1-7">
                <text:number>7.</text:number>
                <text:p text:style-name="al">door bord C15 van bijlage 1 van het RVV dat de N919 gesloten is voor (brom)fietsers en gehandicaptenvoertuigen; </text:p>
              </text:list-item>
              <text:list-item text:style-override="id1-3-2-2-1-1-8">
                <text:number>8.</text:number>
                <text:p text:style-name="al">tot een inhaalverbod voor de weggedeelten tussen ca. hm 3,1-3,3 en hm 11,3-11,5 met een doorgetrokken asmarkering;</text:p>
              </text:list-item>
              <text:list-item text:style-override="id1-3-2-2-1-1-9">
                <text:number>9.</text:number>
                <text:p text:style-name="al">door bord L3 van bijlage 1 van het RVV de desbetreffende plekken aan te wijzen als bushalte.</text:p>
              </text:list-item>
            </text:list>
            <text:p text:style-name="common-al">Gedeputeerde Staten voornoemd,</text:p>
            <text:p text:style-name="common-al">namens dezen,</text:p>
            <text:p text:style-name="common-al">ing. S.A.B. de Vries,</text:p>
            <text:p text:style-name="common-al">teamleider Verkeer en Vervoer </text:p>
            <text:p text:style-name="common-al">mb/coll.</text:p>
            <text:p text:style-name="tussenkopvet">
            <text:span text:style-name="nadrukvet">Openbaar making </text:span>
          </text:p>
            <text:p text:style-name="common-al">De tekst van het verkeersbesluit is te vinden op de website van de rijksoverheid (www.officielebekendmakingen.nl Staatscourant rubriek verkeersbesluiten).</text:p>
            <text:p text:style-name="tussenkopvet">
            <text:span text:style-name="nadrukvet">Bezwaar</text:span>
          </text:p>
            <text:p text:style-name="common-al">Tegen dit besluit kan iedere belanghebbende op grond van het bepaalde in de Algemene wet bestuursrecht binnen zes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13">
              <text:list-item text:style-override="id1-3-2-2-1-13-1">
                <text:number>-</text:number>
                <text:p text:style-name="al">naam en adres van de indiener;</text:p>
              </text:list-item>
              <text:list-item text:style-override="id1-3-2-2-1-13-2">
                <text:number>-</text:number>
                <text:p text:style-name="al">datum;</text:p>
              </text:list-item>
              <text:list-item text:style-override="id1-3-2-2-1-13-3">
                <text:number>-</text:number>
                <text:p text:style-name="al">omschrijving van het besluit waartegen het bezwaar is gericht;</text:p>
              </text:list-item>
              <text:list-item text:style-override="id1-3-2-2-1-13-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60</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060</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060</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919 Huis ter Heide/N373-Veenhuizen-provinciegrens Friesland (hm 3,05-12,2) 2016</meta:user-defined>
    <meta:user-defined meta:name="OVERHEIDop.doctype">Officiële Publicaties, versie 1.1</meta:user-defined>
    <meta:user-defined meta:name="DCTERMS.W3CDTF/OVERHEIDop.jaargang">2016</meta:user-defined>
    <meta:user-defined meta:name="DCTERMS.W3CDTF/DCTERMS.available">2016-05-30</meta:user-defined>
    <meta:user-defined meta:name="OVERHEIDop.publicationIssue">28060</meta:user-defined>
    <meta:user-defined meta:name="OVERHEIDop.StcrtID/DC.identifier">stcrt-2016-28060</meta:user-defined>
    <meta:user-defined meta:name="DCTERMS.alternative">Provincie Drenthe - verkeersbesluit N919 - Huis ter Heide-Veenhuizen-Friese grens</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ostcodeHuisnummer/OVERHEIDop.postcodeHuisnummer">9341</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4557 560425</meta:user-defined>
    <meta:user-defined meta:name="OVERHEID.EPSG28992/DC.spatial">221754 559885</meta:user-defined>
    <meta:user-defined meta:name="OVERHEID.EPSG28992/DC.spatial">220452 561073</meta:user-defined>
    <meta:user-defined meta:name="OVERHEIDop.versieInformatie"/>
  </office:meta>
</office:document-meta>
</file>