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Ontwerpbestemmingsplan “Binn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
            <text:p text:style-name="common-al">maken bekend</text:p>
            <text:p text:style-name="common-al"/>
            <text:list text:style-name="id1-3-2-1-1-5">
              <text:list-item text:style-override="id1-3-2-1-1-5-1">
                <text:number>•</text:number>
                <text:p text:style-name="al">     dat het ontwerpbestemmingsplan “Binnenhof” (NL.IMRO.0851.klBPbinnenhof-o001) ter inzage zal worden gelegd. Het ontwerpbestemmingsplan maakt de herontwikkeling mogelijk van de voormalige bedrijfslocatie van een kwekerij aan de Wethouder Swagemakersstraat ten behoeve van de realisatie van negen levensloopbestendige woningen;</text:p>
              </text:list-item>
              <text:list-item text:style-override="id1-3-2-1-1-5-2">
                <text:number>•</text:number>
                <text:p text:style-name="al">     dat het ontwerpbestemmingsplan “Binnenhof” vanaf 2 juni 2016 gedurende zes weken ter inzage ligt:</text:p>
                <text:p text:style-name="al">a. op het gemeentehuis, Buiten de Veste 1 in Steenbergen;</text:p>
                <text:p text:style-name="al">b. op de website <text:a xlink:href="http://www.ruimtelijkeplannen.nl/web-roo/roo/?" xlink:type="simple">www.ruimtelijkeplannen.nl</text:a>; </text:p>
              </text:list-item>
              <text:list-item text:style-override="id1-3-2-1-1-5-3">
                <text:number>•</text:number>
                <text:p text:style-name="al">     dat een ieder binnen de termijn van terinzagelegging:</text:p>
                <text:p text:style-name="al">a. een schriftelijke zienswijze kenbaar kan maken, te richten aan de gemeenteraad, Postbus 6, 4650 AA Steenbergen;</text:p>
                <text:p text:style-name="al">b. een mondelinge zienswijze kenbaar kan maken op afspraak bij de heer J. Groenland of de heer M. Meulblok van afdeling Beleid.</text:p>
              </text:list-item>
            </text:list>
            <text:p text:style-name="common-al"/>
            <text:p text:style-name="common-al">Steenbergen, 1 juni 2016</text:p>
            <text:p text:style-name="common-al">Namens burgemeester en wethouders van de gemeente Steenbergen,</text:p>
            <text:p text:style-name="common-al"/>
            <text:p text:style-name="common-al">drs. ing. J.M.P.C. Groenland</text:p>
            <text:p text:style-name="common-al">Beleidsmedewerke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meente Steenbergen: Ontwerpbestemmingsplan “Binnenhof”</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043</meta:user-defined>
    <meta:user-defined meta:name="OVERHEIDop.StcrtID/DC.identifier">stcrt-2016-28043</meta:user-defined>
    <meta:user-defined meta:name="OVERHEID.TaxonomieBeleidsagenda/OVERHEID.category">Ruimte en infrastructuur | Organisatie en beleid</meta:user-defined>
    <meta:user-defined meta:name="OVERHEIDop.Ruimtelijkplan/OVERHEIDop.bekendmakingBetreffendePlan">NL.IMRO.0851.klBPbinnenhof-o001</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N 3</meta:user-defined>
    <meta:user-defined meta:name="OVERHEIDop.woonplaats">Kruisland</meta:user-defined>
    <meta:user-defined meta:name="OVERHEIDop.straatnaam">Wethouder Swagemak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63 398492</meta:user-defined>
    <meta:user-defined meta:name="OVERHEIDop.versieInformatie"/>
  </office:meta>
</office:document-meta>
</file>