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reconstrueren van de huidige kruising naar een rotonde: kruising Broekhuizerstraat/Weemstraat in Wehl</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kruising Broekhuizerstraat/Weemstraat</text:p>
            <text:p text:style-name="common-al">Omschrijving:		reconstrueren van de huidige kruising naar een rotonde</text:p>
            <text:p text:style-name="common-al">Dossiernummer:	20150638</text:p>
            <text:p text:style-name="common-al">Datum verzending:	14 januari 2016</text:p>
            <text:p text:style-name="common-al">Vanaf dinsdag 19 januari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29 februar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4</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4</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04</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construeren van de huidige kruising naar een rotonde: kruising Broekhuizerstraat/Weemstraat in Wehl</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804</meta:user-defined>
    <meta:user-defined meta:name="OVERHEIDop.StcrtID/DC.identifier">stcrt-2016-2804</meta:user-defined>
    <meta:user-defined meta:name="OVERHEID.TaxonomieBeleidsagenda/OVERHEID.category">Verkeer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DC 27</meta:user-defined>
    <meta:user-defined meta:name="OVERHEIDop.woonplaats">Wehl</meta:user-defined>
    <meta:user-defined meta:name="OVERHEIDop.straatnaam">Mulders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079 442155</meta:user-defined>
    <meta:user-defined meta:name="OVERHEIDop.versieInformatie"/>
  </office:meta>
</office:document-meta>
</file>