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een zwaaikom in de zijtak van het Twentekanaal, tegenover het XL Businesspark Twente,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ntwerpomgevingsvergunning ter inzage legt. De ontwerpomgevingsvergunning voorziet in de realisatie van een zwaaikom in de zijtak van het Twentekanaal, tegenover het bedrijventerrein XL Businesspark Twente. Nabij de Hoeselderdijk/Kanaalweg te Bornerbroek. Het gaat om de activiteiten afwijken bestemmingsplan. Het betreft een omgevingsvergunning die met de uitgebreide voorbereidingsprocedure onder toepassing van artikel 2.12 eerste lid onder a sub 3 van de Wabo wordt voorbereid. </text:p>
            <text:p text:style-name="common-al"/>
            <text:p text:style-name="common-al">De ontwerpomgevingsvergunning NL.IMRO.0141.OM00008-OM31 (kenmerk: 1546772) en de bijbehorende stukken liggen met ingang van woensdag 1 juni 2016 voor een periode van zes weken ter inzage bij de publieksbalie van de sector Klant Contact Centrum (centrale hal op de begane grond) aan de Haven Zuidzijde 30 te Almelo en is te raadplegen via <text:a xlink:href="http://www.almelo.nl/" xlink:type="simple">www.almelo.nl</text:a> en <text:a xlink:href="http://www.ruimtelijkeplannen.nl/" xlink:type="simple">www.ruimtelijkeplannen.nl</text:a> </text:p>
            <text:p text:style-name="common-al"/>
            <text:p text:style-name="common-al">Gedurende de hierboven genoemde termijn kan een ieder mondeling of schriftelijk zienswijzen indienen bij het college van burgemeester en wethouders, Postbus 5100, 7600 GC Almelo. Voor het indienen van een mondelinge zienswijze kunt u tijdens kantooruren een afspraak maken met de heer Jasper, van het team Advies en Ontwerp van de sector Stad en Economie, via (0546) 541111. </text:p>
            <text:p text:style-name="common-al">
            <text:span text:style-name="nadrukvet">
              <text:span text:style-name="nadrukcur"/>
            </text:span>
          </text:p>
            <text:p text:style-name="common-al">
            <text:span text:style-name="nadrukvet">
              <text:span text:style-name="nadrukcur">Crisis- en herstelwet</text:span>
            </text:span> Het realiseren van de zwaaikom maakt onderdeel uit van het project ‘Verruimen Twentekanaal Fase 2’ en valt onder de Crisis- en herstelwet. Deze wet richt zich op versnelling van projecten en bevat onder andere bepalingen voor de beroepsprocedu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de realisatie van een zwaaikom in de zijtak van het Twentekanaal, tegenover het XL Businesspark Twente, Almelo</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038</meta:user-defined>
    <meta:user-defined meta:name="OVERHEIDop.StcrtID/DC.identifier">stcrt-2016-28038</meta:user-defined>
    <meta:user-defined meta:name="OVERHEID.TaxonomieBeleidsagenda/OVERHEID.category">Ruimte en infrastructuur | Organisatie en beleid</meta:user-defined>
    <meta:user-defined meta:name="OVERHEIDop.referentienummer">1546772</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W 5</meta:user-defined>
    <meta:user-defined meta:name="OVERHEIDop.woonplaats">Bornerbroek</meta:user-defined>
    <meta:user-defined meta:name="OVERHEIDop.straatnaam">Hoesel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560 482230</meta:user-defined>
    <meta:user-defined meta:name="OVERHEIDop.versieInformatie"/>
  </office:meta>
</office:document-meta>
</file>