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Gedeeltelijke afsluiting van het centrum van Oisterwijk en Sportpark D’n Donk in verband met het houden van de zomerkermis Oisterwijk.Nummer:2016-06Datum: 18 me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Oisterwijk,</text:p>
            <text:p text:style-name="tussenkopvet">
            <text:span text:style-name="nadrukvet">Gelet op:</text:span>
          </text:p>
            <text:p text:style-name="considerans.al">de bepalingen in de Wegenverkeerswet 1994, het Reglement Verkeersregels en Verkeerstekens (RVV) 1990, het Besluit Administratieve Bepalingen inzake het Wegverkeer (BABW) en de Algemene wet bestuursrecht (Awb);</text:p>
            <text:p text:style-name="considerans.al">Het delegatiebesluit van de gemeenteraad van Oisterwijk en het algemeen mandaat-, volmacht- en machtigingsbesluit van burgemeester en wethouders van Oisterwijk strekkende tot overdracht van de bevoegdheid tot het nemen van verkeersbesluiten aan het afdelingshoofd van de afdeling Ruimte.</text:p>
            <text:p text:style-name="tussenkopvet">
            <text:span text:style-name="nadrukvet">Overweg</text:span>
            <text:span text:style-name="nadrukvet">ende</text:span>
          </text:p>
            <text:p text:style-name="considerans.al">dat de gemeente jaarlijks een zomerkermis organiseert in de kern van Oisterwijk;</text:p>
            <text:p text:style-name="considerans.al">dat De Lind als sinds jaar en dag hiervoor de meest geschikte locatie is;</text:p>
            <text:p text:style-name="considerans.al">dat er geen andere geschikte locatie voorhanden is in Oisterwijk;</text:p>
            <text:p text:style-name="considerans.al">dat bij de opstelling van de kermisattracties rekening is gehouden met de bereikbaarheid van de winkelpanden voor leveranciers van goederen, alsmede andere noodzakelijke bereikbaarheid;</text:p>
            <text:p text:style-name="considerans.al">dat ten behoeve van de kermisexploitanten de Sportlaan, parkeerterrein gelegen aan de Sportlaan wordt ingericht voor het stallen van pakwagens en woonwagens;</text:p>
            <text:p text:style-name="considerans.al">dat het kermisterrein is aangegeven op bijgevoegde tekening(en);</text:p>
            <text:p text:style-name="considerans.al">dat de bruikbaarheid van de weg en de omliggende wegen zoveel mogelijk gewaarborgd blijft;</text:p>
            <text:p text:style-name="considerans.al">dat overeenkomstig artikel 24 van het Besluit Administratieve Bepalingen inzake het Wegverkeer (BABW) overleg is gepleegd met het Politieteam Oisterwijk;</text:p>
            <text:p text:style-name="considerans.al">dat eveneens overleg is geweest met de brandweer Oisterwijk.</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heeft het college het volgende besluit genomen:</text:p>
            <text:list text:style-name="id1-3-2-2-1-2">
              <text:list-item text:style-override="id1-3-2-2-1-2-1">
                <text:number>•</text:number>
                <text:p text:style-name="al">Vanaf dinsdag 12 juli 18.00 uur tot en met donderdag 21 juli 18.00 uur wordt voor alle verkeer (uitgezonderd voetgangers) De Lind-Noord, De Lind-Zuid afgesloten, alsmede De Balbian Versterlaan vanaf de Lindeparklaan in de richting van De Lind.</text:p>
              </text:list-item>
              <text:list-item text:style-override="id1-3-2-2-1-2-2">
                <text:number>•</text:number>
                <text:p text:style-name="al">Vanaf woensdag 13 juli 09.00 uur tot en met donderdag 21 juli 08.00 uur wordt de Dorpsstraat, de Stationsstraat (vanaf de kruising met de Spoorlaan) en de Burg. Verwielstraat (vanaf de kruising met de Vloeiweg) afgesloten voor alle verkeer uitgezonderd voetgangers.</text:p>
              </text:list-item>
              <text:list-item text:style-override="id1-3-2-2-1-2-3">
                <text:number>•</text:number>
                <text:p text:style-name="al">Vanaf woensdag 13 juli 09.00 uur tot en met donderdag 21 juli 08.00 uur wordt het éénrichtingsverkeer opgeheven en gewijzigd in doodlopende weg d.m.v. verkeersbord van het type L8 incl. onderbord met de tekst “winkels bereikbaar”. Dit geldt voor de Dorpsstraat vanaf de Kerkstraat.</text:p>
              </text:list-item>
              <text:list-item text:style-override="id1-3-2-2-1-2-4">
                <text:number>•</text:number>
                <text:p text:style-name="al">Vanaf woensdag 29 juni 09.00 uur tot en met donderdag 21 juli 20.00 uur worden in verband met het stallen van woonwagens en pakwagens van de kermisexploitanten </text:p>
              </text:list-item>
            </text:list>
            <text:p text:style-name="common-al">de volgende wegen afgesloten voor alle verkeer behalve voetgangers:</text:p>
            <text:list text:style-name="id1-3-2-2-1-4">
              <text:list-item text:style-override="id1-3-2-2-1-4-1">
                <text:number/>
                <text:list text:style-name="id1-3-2-2-1-4-1-2">
                  <text:list-item text:style-override="id1-3-2-2-1-4-1-2-1">
                    <text:number>-</text:number>
                    <text:p text:style-name="al">Sportlaan vanaf de parkeervakken ter hoogte van het tweede sportveld;</text:p>
                  </text:list-item>
                  <text:list-item text:style-override="id1-3-2-2-1-4-1-2-2">
                    <text:number>-</text:number>
                    <text:p text:style-name="al">Parkeerterrein gelegen aan de Sportlaan.</text:p>
                  </text:list-item>
                </text:list>
              </text:list-item>
              <text:list-item text:style-override="id1-3-2-2-1-4-2">
                <text:number>•</text:number>
                <text:p text:style-name="al">Vanaf woensdag 29 juni tot en met donderdag 21 juli is het voor personenauto's toegestaan om geparkeerd te staan op het voetpad en in de berm aan de rechterzijde van de Sportlaan, komende vanaf de Moergestelseweg, tussen het parkeerterrein en de parkeervakken gelegen aan de Sportlaan.</text:p>
              </text:list-item>
            </text:list>
            <text:p text:style-name="common-al">Oisterwijk, 18 mei 2016</text:p>
            <text:p text:style-name="common-al">Hoogachtend,</text:p>
            <text:p text:style-name="common-al">het college,</text:p>
            <text:p text:style-name="common-al">namens dezen,</text:p>
            <text:p text:style-name="common-al">het hoofd van de afdeling Ruimte,</text:p>
            <text:p text:style-name="last-al">A.Ko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3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3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3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Gedeeltelijke afsluiting van het centrum van Oisterwijk en Sportpark D’n Donk in verband met het houden van de zomerkermis Oisterwijk.Nummer:2016-06Datum: 18 mei 2016</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033</meta:user-defined>
    <meta:user-defined meta:name="OVERHEIDop.StcrtID/DC.identifier">stcrt-2016-28033</meta:user-defined>
    <meta:user-defined meta:name="DCTERMS.alternative">Gemeente Oisterwijk - gedeeltelijke afsluiting centrum Oisterwijk en parkeerterrein Sportpark d'n Donk i.v.m. zomerkermis 2016. - De Lind en parkeerterrein Sportlaan</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Organisatie en beleid</meta:user-defined>
    <meta:user-defined meta:name="OVERHEID.PostcodeHuisnummer/OVERHEIDop.postcodeHuisnummer">5061</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6</meta:user-defined>
    <meta:user-defined meta:name="DCTERMS.abstract">gedeeltelijke afsluiting centrum Oisterwijk i.v.m. zomerkermis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6-17399</meta:user-defined>
    <meta:user-defined meta:name="OVERHEID.EPSG28992/DC.spatial">141830 399140</meta:user-defined>
    <meta:user-defined meta:name="OVERHEIDop.versieInformatie"/>
  </office:meta>
</office:document-meta>
</file>