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Gedeeltelijke afsluiting van het centrum van Moergestel in verband met het houden van de zomerkermis Moergestel van 29 juni t/m 6 juli 2016 (incl. opbouw- en afbreekwerkzaamheden).Nummer:2016-05Datum: 18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Oisterwijk,</text:p>
            <text:p text:style-name="tussenkopvet">
            <text:span text:style-name="nadrukvet">Gelet op:</text:span>
          </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p text:style-name="tussenkopvet">
            <text:span text:style-name="nadrukvet">Overweg</text:span>
            <text:span text:style-name="nadrukvet">ende</text:span>
          </text:p>
            <text:p text:style-name="considerans.al">dat de gemeente jaarlijks een zomerkermis organiseert in de kern van Moergestel;</text:p>
            <text:p text:style-name="considerans.al">dat het centrum van Moergestel als sinds jaar en dag hiervoor de meest geschikte locatie is;</text:p>
            <text:p text:style-name="considerans.al">dat er geen andere geschikte locatie voorhanden is in Moergestel;</text:p>
            <text:p text:style-name="considerans.al">dat voor een aantrekkelijke kermis het St. Jansplein te klein is;</text:p>
            <text:p text:style-name="considerans.al">dat daarom ook gedeelten van de openbare wegen rondom dit plein nodig zijn om attracties te plaatsen;</text:p>
            <text:p text:style-name="considerans.al">dat dit terrein voldoende groot moet zijn voor een veilige opstelling van de attracties;</text:p>
            <text:p text:style-name="considerans.al">dat naast het St. Jansplein ook een gedeelte van de Raadhuisstraat zal worden ingericht als kermisterrein;</text:p>
            <text:p text:style-name="considerans.al">dat bij de opstelling van de kermisattracties rekening is gehouden met de bereikbaarheid van de winkelpanden voor leveranciers van goederen, alsmede andere noodzakelijke bereikbaarheid;</text:p>
            <text:p text:style-name="considerans.al">dat het wenselijk is om de volgende wegen voor doorgaand verkeer af te sluiten: Raadhuisstraat na de aansluiting naar het parkeerterrein naast Aldi, Raadhuisstraat na de aansluiting met de Postelstraat/Kloosterlaan en het gehele St. Jansplein;</text:p>
            <text:p text:style-name="considerans.al">dat de verbinding Rootven – Kerkstraat en vice versa voor doorgaand verkeer open zal blijven;</text:p>
            <text:p text:style-name="considerans.al">dat ten tijden van de openstelling van de kermis nog aanvullende maatregelen in de vorm van het plaatsen van waarschuwingshekken incl. tekstborden met de opdruk "doorgaand verkeer gestremd" geplaatst gaan worden op het Rootven en de Schoolstraat;</text:p>
            <text:p text:style-name="considerans.al">dat het St. Jansplein geheel wordt afgesloten voor het verkeer;</text:p>
            <text:p text:style-name="considerans.al">dat er een omleidingsroute zal worden ingesteld (Waterhoefstraat – Stokske - Heiligenboom  - Oirschotseweg en vice versa);</text:p>
            <text:p text:style-name="considerans.al">dat de bruikbaarheid van de weg en de omliggende wegen zoveel mogelijk gewaarborgd blijft;</text:p>
            <text:p text:style-name="considerans.al">dat het kermisterrein is aangegeven op bijgevoegde tekening;</text:p>
            <text:p text:style-name="considerans.al">dat overeenkomstig artikel 24 van het Besluit Administratieve Bepalingen inzake het Wegverkeer (BABW) overleg is gepleegd met het Politieteam Oisterwijk;</text:p>
            <text:p text:style-name="considerans.al">dat eveneens overleg is geweest met de brandweer Oisterwijk.</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het volgende besluit genomen:</text:p>
            <text:p text:style-name="common-al">Afgesloten voor (doorgaand) verkeer: St. Jansplein, Raadhuisstraat na de aansluiting naar het parkeerterrein naast Aldi en Raadhuisstraat na de aansluiting met de Postelstraat/Kloosterlaan in de periode van 29 juni tot en met 6 juli 2016 in verband met de kermis Moergestel (incl. opbouw- en afbreekwerkzaamheden).</text:p>
            <text:p text:style-name="common-al">Oisterwijk, 18 mei 2016</text:p>
            <text:p text:style-name="tussenkopvet">
            <text:span text:style-name="nadrukvet">Hoogachtend,</text:span>
          </text:p>
            <text:p text:style-name="tussenkopvet">
            <text:span text:style-name="nadrukvet">het college,</text:span>
          </text:p>
            <text:p text:style-name="tussenkopvet">
            <text:span text:style-name="nadrukvet">namens dezen,</text:span>
          </text:p>
            <text:p text:style-name="tussenkopvet">
            <text:span text:style-name="nadrukvet">het hoofd van de afdeling Ruimte,</text:span>
          </text:p>
            <text:p text:style-name="last-al">A.<text:span text:style-name="nadrukvet">Kor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Gedeeltelijke afsluiting van het centrum van Moergestel in verband met het houden van de zomerkermis Moergestel van 29 juni t/m 6 juli 2016 (incl. opbouw- en afbreekwerkzaamheden).Nummer:2016-05Datum: 18 mei 2016</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032</meta:user-defined>
    <meta:user-defined meta:name="OVERHEIDop.StcrtID/DC.identifier">stcrt-2016-28032</meta:user-defined>
    <meta:user-defined meta:name="DCTERMS.alternative">Gemeente Oisterwijk - Gedeeltelijke afsluiting centrum Moergestel i.v.m. zomerkermis 2016. - Raadhuisstraat en St. Jansplein Moergestel</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PostcodeHuisnummer/OVERHEIDop.postcodeHuisnummer">5066</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5</meta:user-defined>
    <meta:user-defined meta:name="DCTERMS.abstract">Gedeeltelijke afsluiting centrum Moergestel i.v.m. zomerkermi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17397</meta:user-defined>
    <meta:user-defined meta:name="OVERHEID.EPSG28992/DC.spatial">140989 395199</meta:user-defined>
    <meta:user-defined meta:name="OVERHEIDop.versieInformatie"/>
  </office:meta>
</office:document-meta>
</file>