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portcomplex de Wedert, Pastoor Heerkensdreef 29’ (NL.IMRO.0858.BPpastheerknsdrf29-VA01)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making artikel 3.8 van de Wet ruimtelijke ordening en artikel 3:12 van de Algemene Wet Bestuursrecht:</text:p>
            <text:p text:style-name="common-al">Burgemeester en wethouders van de gemeente Valkenswaard maken bekend dat met ingang van 21 januari 2016 gedurende zes weken het op 17 december 2015 door de gemeenteraad gewijzigd vastgestelde bestemmingsplan ‘Sportcomplex de Wedert, Pastoor Heerkensdreef 29’ (NL.IMRO.0858.BP pastheerknsdrf29-VA01) ter inzage ligt.</text:p>
            <text:p text:style-name="tussenkopcur">
            <text:span text:style-name="nadrukvet">Bestemmingsplan</text:span>
          </text:p>
            <text:p text:style-name="common-al">In het bestemmingsplan Sportcomplex De Wedert, Pastoor Heerkensdreef 29 wordt de realisatie van de nieuwe sporthal bij zwembad 'De Wedert' planologisch mogelijk gemaakt. Het bestemmingsplannen is op enkele onderdelen aangepast. </text:p>
            <text:list text:style-name="id1-3-2-1-1-5">
              <text:list-item text:style-override="id1-3-2-1-1-5-1">
                <text:number>-</text:number>
                <text:p text:style-name="al">Paragraaf 4.3.1 (Waterparagraaf), paragraaf 4.3.3 (Flora en fauna), paragraaf 4.4.1 (Archeologie) en paragraaf 5.2 (Verkeer en parkeren) zijn op onderdelen aangepast en aangevuld.</text:p>
              </text:list-item>
              <text:list-item text:style-override="id1-3-2-1-1-5-2">
                <text:number>-</text:number>
                <text:p text:style-name="al">Bijlage 4 (Inventariserend archeologisch booronderzoek, verkennende fase) en bijlage 5 (Nader onderzoek vleermuizen) zijn toegevoegd.</text:p>
              </text:list-item>
              <text:list-item text:style-override="id1-3-2-1-1-5-3">
                <text:number>-</text:number>
                <text:p text:style-name="al">Artikel 3.4 (Specifieke gebruiksregels) en artikel 12 (Overige regels) zijn toegevoegd aan de regels. </text:p>
              </text:list-item>
              <text:list-item text:style-override="id1-3-2-1-1-5-4">
                <text:number>-</text:number>
                <text:p text:style-name="al">Waarde Archeologie 4 en 5 is verwijderd van de verbeelding ter plaatse van het bouwvlak.</text:p>
              </text:list-item>
            </text:list>
            <text:p text:style-name="tussenkopcur">
            <text:span text:style-name="nadrukvet">Terinzagelegging</text:span>
          </text:p>
            <text:p text:style-name="common-al">Deze stukken zijn gedurende 6 weken digitaal te raadplegen via de informatieschermen in de hal van het gemeentehuis van Valkenswaard aan de Hofnar 15, de website www.ruimtelijkeplannenvalkenswaard.nl en de website www.ruimtelijkeplannen.nl. </text:p>
            <text:p text:style-name="common-al">Het bestemmingsplan ligt vanaf 21 januari 2016 ook analoog voor een ieder zes weken ter inzage:</text:p>
            <text:list text:style-name="id1-3-2-1-1-9">
              <text:list-item text:style-override="id1-3-2-1-1-9-1">
                <text:number>-</text:number>
                <text:p text:style-name="al">in de leeszaal van de openbare bibliotheek aan de Hofnar 12, te weten de regels, toelichting en verbeelding;</text:p>
              </text:list-item>
              <text:list-item text:style-override="id1-3-2-1-1-9-2">
                <text:number>-</text:number>
                <text:p text:style-name="al">in het dorpshuis in Borkel en Schaft, Dorpsstraat 55, te weten de regels, toelichting en verbeelding.</text:p>
              </text:list-item>
            </text:list>
            <text:p text:style-name="common-al">Per 1 januari 2010 is de digitale versie bindend verklaard en deze gaat dan ook boven de analoge versie. Aan de analoge exemplaren kunnen geen rechten worden ontleend.</text:p>
            <text:p text:style-name="tussenkopcur">
            <text:span text:style-name="nadrukvet">Beroep</text:span>
          </text:p>
            <text:p text:style-name="common-al">Op grond van artikel 8.2, eerste lid, onder a van de Wet ruimtelijke ordening kan een belanghebbende met ingang van 21 januari 2016 gedurende zes weken (tot en met 2 maart 2016) tegen het besluit omtrent vaststelling van het bestemmingsplan beroep instellen bij de Afdeling bestuursrechtspraak van de Raad van State, postbus 20019, 2500 EA Den Haag. Het beroepschrift moet voorzien zijn van naam en adres van de indiener, datum, een omschrijving van het besluit waartegen het beroep is ingesteld en de gronden (motivering) van het beroep.</text:p>
            <text:p text:style-name="common-al">De mogelijkheid om beroep in te stellen bestaat voor:</text:p>
            <text:list text:style-name="id1-3-2-1-1-14">
              <text:list-item text:style-override="id1-3-2-1-1-14-1">
                <text:number>-</text:number>
                <text:p text:style-name="al">degenen die tijdig hun zienswijze bij de gemeenteraad naar voren hebben gebracht;</text:p>
              </text:list-item>
              <text:list-item text:style-override="id1-3-2-1-1-14-2">
                <text:number>-</text:number>
                <text:p text:style-name="al">iedereen die bezwaar heeft tegen de aangebrachte aanpassingen en doorgevoerde wijzigingen; </text:p>
              </text:list-item>
              <text:list-item text:style-override="id1-3-2-1-1-14-3">
                <text:number>-</text:number>
                <text:p text:style-name="al">belanghebbenden aan wie redelijkerwijs niet kan worden verweten, dat zij niet tijdig zienswijzen over het ontwerp bij de gemeenteraad naar voren hebben gebracht.</text:p>
              </text:list-item>
            </text:list>
            <text:p text:style-name="common-al">Gelijktijdig met het instellen van beroep kan een verzoek om voorlopige voorziening worden ingediend bij de Voorzitter van de Afdeling bestuursrechtspraak van de Raad van State.</text:p>
            <text:p text:style-name="common-al">Het besluit van de gemeenteraad treedt in werking op de dag na afloop van de beroepstermijn. Indien binnen deze termijn een verzoek om voorlopige voorziening is ingediend, treedt het besluit niet in werking voordat op dat verzoek is beslist.</text:p>
            <text:p text:style-name="common-al">Valkenswaard, 20 januari 2016</text:p>
            <text:p text:style-name="common-al">Burgemeester en wethouders voornoemd,</text:p>
            <text:p text:style-name="common-al">de secretaris, de burgemeester,</text:p>
            <text:p text:style-name="last-al">drs. R.F.W. van Eijck drs. A.B.A.M. Ederv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0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0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Sportcomplex de Wedert, Pastoor Heerkensdreef 29’ (NL.IMRO.0858.BPpastheerknsdrf29-VA01) gewijzigd vastgesteld</meta:user-defined>
    <meta:user-defined meta:name="OVERHEIDop.doctype">Officiële Publicaties, versie 1.1</meta:user-defined>
    <meta:user-defined meta:name="DCTERMS.W3CDTF/OVERHEIDop.jaargang">2016</meta:user-defined>
    <meta:user-defined meta:name="DCTERMS.W3CDTF/DCTERMS.available">2016-01-20</meta:user-defined>
    <meta:user-defined meta:name="OVERHEIDop.publicationIssue">2803</meta:user-defined>
    <meta:user-defined meta:name="OVERHEIDop.StcrtID/DC.identifier">stcrt-2016-28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alkenswaar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Valkenswaard</meta:user-defined>
    <meta:user-defined meta:name="OVERHEIDop.versieInformatie"/>
  </office:meta>
</office:document-meta>
</file>