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beroeps- en gedragsregels 2011</text:h>
      <text:p text:style-name="ifm_p_mt.7.4mm_ifm">De ledenraad van de Koninklijke Notariële Beroepsorganisatie KNB;</text:p>
      <text:p text:style-name="ifm_p_mt.3.7mm_ifm">Overwegende dat het gewenst is de regeling met betrekking tot de beroepsaansprakelijkheidsverzekering te wijzigen;</text:p>
      <text:p text:style-name="ifm_p_mt.3.7mm_ifm">Gelet op artikel 61 lid 2, van de Wet op het notarisambt;</text:p>
      <text:p text:style-name="ifm_p_mt.3.7mm_ifm">Gezien het ontwerp van het bestuur met bijbehorende toelichting;</text:p>
      <text:p text:style-name="ifm_p_mt.3.7mm_ifm">Gelet op de adviezen van de ringen;</text:p>
      <text:p text:style-name="ifm_p_mt.3.7mm_indent.0mm_ifm">stelt de navolgende verordening vast:</text:p>
      <text:h text:style-name="ifm_p_font.bold_mt.5.08mm_page.keep-with-next_ifm" text:outline-level="2">I</text:h>
      <text:p text:style-name="ifm_p_mt.4.23mm_ifm">De Verordening beroeps- en gedragsregels 2011 wordt als volgt gewijzigd.</text:p>
      <text:p text:style-name="ifm_p_mt.3.7mm_ifm">Aan artikel 15 wordt een derde lid toegevoegd dat luidt:</text:p>
      <text:section text:style-name="ifm_sect_mleft.5.1mm_ifm" text:name="d15e57">
        <text:p text:style-name="ifm_p_ifm">‘Schaden in het kader van beroepsaansprakelijkheid lopende van één miljoen euro (€ 1.000.000) tot vijfentwintig miljoen euro (€ 25.000.000), alsmede schaden van honderdduizend euro (€ 100.000) tot vijf miljoen euro (€ 5.000.000) als gevolg van fraude door personeel en als gevolg van het verlies van waarden tijdens transport of verblijf op kantoor en schaden tot een bedrag van vierhonderd vierenvijftigduizend euro (€ 454.000 euro) als gevolg van administratieve betaalfouten, moeten worden gedekt in een door de KNB afgesloten collectieve verzekering. De notaris is verplicht om zijn aandeel in de kosten die gemoeid zijn met deze verzekeringen te dragen.’</text:p>
      </text:section>
      <text:h text:style-name="ifm_p_font.bold_mt.5.08mm_page.keep-with-next_ifm" text:outline-level="2">II</text:h>
      <text:p text:style-name="ifm_p_mt.4.23mm_ifm">De eerste zin van artikel 15 tweede lid onderdeel c komt te luiden:</text:p>
      <text:section text:style-name="ifm_sect_mleft.5.1mm_ifm" text:name="d15e64">
        <text:p text:style-name="ifm_p_ifm">‘de verzekering of verzekeringen dienen minimaal te voldoen aan de volgende voorwaarden:’</text:p>
      </text:section>
      <text:h text:style-name="ifm_p_font.bold_mt.5.08mm_page.keep-with-next_ifm" text:outline-level="2">III</text:h>
      <text:p text:style-name="ifm_p_mt.4.23mm_ifm">Deze verordening treedt in werking met ingang van 1 oktober 2016 of zoveel later als de termijn van tien dagen na publicatie in de Staatscourant is verstreken als bedoeld in artikel 91, tweede lid, van de Wet op het notarisambt.</text:p>
      <text:p text:style-name="ifm_p_ifm">Vastgesteld door de ledenraad op 3 februari 2016 en getekend door de voorzitter van de ledenraad, goedgekeurd door de Minister van Veiligheid en Justitie bij besluit van 10 me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028</text:span><text:tab/>3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028</text:span><text:tab/>3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ordening tot wijziging van de Verordening beroeps- en gedragsregels 2011</dc:title>
    <meta:user-defined meta:name="OVERHEIDop.versieInformatie"/>
    <meta:user-defined meta:name="OVERHEID.OpenbaarLichaamVoorBedrijfEnBeroep/DC.creator">Koninklijke Notariële Beroepsorganisa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8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8</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beroeps- en gedragsregels 2011</meta:user-defined>
    <meta:user-defined meta:name="DCTERMS.W3CDTF/DCTERMS.available">2016-05-30</meta:user-defined>
  </office:meta>
</office:document-meta>
</file>