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blauwe zone Kleine Steeg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657641</text:p>
            <text:p text:style-name="common-al">Burgemeester en wethouders van Sittard-Geleen:</text:p>
            <text:p text:style-name="common-al">
            <text:span text:style-name="nadrukvet">1. Besluiten:</text:span>
            <text:span text:style-name="nadrukvet"/>
          </text:p>
            <text:p text:style-name="common-al">Voor het opheffen van een parkeerverbod en het instellen van een blauwe zone in de Kleine Steeg bij huisnummer 13 de onderstaande verkeersmaatregelen nemen:</text:p>
            <text:list text:style-name="id1-3-2-2-1-6">
              <text:list-item text:style-override="id1-3-2-2-1-6-1">
                <text:number>•</text:number>
                <text:p text:style-name="al">Het opheffen van het parkeerverbod (bord E01) met het onderbord “van 7 tot 18 h”</text:p>
              </text:list-item>
              <text:list-item text:style-override="id1-3-2-2-1-6-2">
                <text:number>•</text:number>
                <text:p text:style-name="al">Het plaatsen van het bord “Parkeerschijfzone max. 1 h” (bord E10zb) met onderbord “ma t/m vr 7 – 18 h” en het bord “Einde Parkeerschijfzone max. 1 h” (bord E11ze).</text:p>
              </text:list-item>
              <text:list-item text:style-override="id1-3-2-2-1-6-3">
                <text:number>•</text:number>
                <text:p text:style-name="al">Het aanbrengen van blauwe belijning op de trottoirband.</text:p>
              </text:list-item>
            </text:list>
            <text:p text:style-name="common-al">Zoals aangegeven op de bij het besluit horende tekening.</text:p>
            <text:p text:style-name="common-al">
            <text:span text:style-name="nadrukvet">2. Overwegingen</text:span>
            <text:span text:style-name="nadrukvet"/>
          </text:p>
            <text:p text:style-name="common-al">Aan de Kleine Steeg nr. 13 zat voorheen een school. Op dit moment zijn er een aantal kleine bedrijfjes gevestigd. Om hun klanten te kunnen laten parkeren hebben deze bedrijfjes verzocht om het geldende parkeerverbod om te zetten in een blauwe zone. De parkeerdruk in de Kleine Steeg is erg hoog, met name rond het openen en sluiten van de nog aanwezige scholen. Alleen opheffen van het huidige parkeerverbod is geen oplossing omdat deze parkeerplekken dan de hele dag bezet zullen blijven door langparkeerders. Een blauwe zone biedt parkeermogelijkheid voor kort parkeren aan de bedrijfjes en de schol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Kleine Steeg maatregelen te nemen. </text:p>
            <text:p text:style-name="common-al">Deze 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16-03-2016 positief geadviseerd over de voorgestelde verkeersmaatregelen.</text:p>
            <text:p text:style-name="common-al">Van 14-04-2016 tot en met 27-04-2016 heeft het conceptbesluit ter inzage gelegen. Hierop zijn geen reacties binnen gekomen.</text:p>
            <text:p text:style-name="common-al">
            <text:span text:style-name="nadrukvet">5. Ondertekening</text:span>
          </text:p>
            <text:p text:style-name="common-al">Sittard-Geleen, 18-05-2016, 1657641 </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 </text:span><text:span text:style-name="nadrukvet">02</text:span><text:span text:style-name="nadrukvet">-0</text:span><text:span text:style-name="nadrukvet">6</text:span><text:span text:style-name="nadrukvet">-2016 tot en met woensdag </text:span><text:span text:style-name="nadrukvet">13</text:span><text:span text:style-name="nadrukvet">-0</text:span><text:span text:style-name="nadrukvet">7</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8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8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8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blauwe zone Kleine Steeg in Sittard</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983</meta:user-defined>
    <meta:user-defined meta:name="OVERHEIDop.StcrtID/DC.identifier">stcrt-2016-27983</meta:user-defined>
    <meta:user-defined meta:name="DCTERMS.alternative">Gemeente Sittard-Geleen - Instellen blauwe zone - Kleine Steeg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1KT 66</meta:user-defined>
    <meta:user-defined meta:name="OVERHEIDop.woonplaats">Sittard</meta:user-defined>
    <meta:user-defined meta:name="OVERHEIDop.straatnaam">Kleine steeg</meta:user-defined>
    <meta:user-defined meta:name="OVERHEID.PostcodeHuisnummer/OVERHEIDop.postcodeHuisnummer">613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57641</meta:user-defined>
    <meta:user-defined meta:name="DCTERMS.abstract">In de Kleine Steeg bij huisnummer 13 het bestaande parkeerverbod opheffen en vervangen door een blauwe zone van max. 1 h, ma t/m vr van 7 - 18 h.</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273 334090</meta:user-defined>
    <meta:user-defined meta:name="OVERHEID.EPSG28992/DC.spatial">188303 334156</meta:user-defined>
    <meta:user-defined meta:name="OVERHEIDop.versieInformatie"/>
  </office:meta>
</office:document-meta>
</file>