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rnsestraat 293 eo,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ornsestraat 293 eo wordt ter inzage gelegd. Op het perceel Bornsestraat 293 wordt voorzien in vervangende nieuwbouw. Onderdeel van de planvorming is het behoud van het op het terrein aanwezige bijgebouw. In het plan Weggeler wordt ter plaatse van dit bijgebouw voorzien in een weg. Dit vraagt om een aanpassing van de (verkeers)inrichting (Smaragdstraat, Jadestraat, Diamantstraat) alsook de indeling van de woonblokken. </text:p>
            <text:p text:style-name="common-al">Het ontwerpbestemmingsplan (NL.IMRO.0141.00039-BP21) en de bijbehorende stukken liggen van 1 juni 2016 tot en met 12 juli 2016 ter inzage:</text:p>
            <text:list text:style-name="id1-3-2-1-1-3">
              <text:list-item text:style-override="id1-3-2-1-1-3-1">
                <text:number>1.</text:number>
                <text:p text:style-name="al">bij het Klantencontactcentrum (KCC), Haven Zuidzijde 30 te Almelo. Een ieder kan hier terecht zonder afspraak van 9.00 – 12.00 uur (werkdagen), met afspraak van 13.00 – 16.00 uur (di/do); </text:p>
              </text:list-item>
              <text:list-item text:style-override="id1-3-2-1-1-3-2">
                <text:number>2.</text:number>
                <text:p text:style-name="al">via de website van de Gemeente Almelo op </text:p>
              </text:list-item>
              <text:list-item text:style-override="id1-3-2-1-1-3-3">
                <text:number>3.</text:number>
                <text:p text:style-name="al">via www.ruimtelijkeplannen.nl </text:p>
              </text:list-item>
            </text:list>
            <text:p text:style-name="common-al">Gedurende de hierboven genoemde termijn kan een ieder mondeling of schriftelijk zienswijzen indienen bij de gemeenteraad, postbus 5100, 7600 GC Almelo. Voor het indienen van een mondelinge zienswijze kunt u tijdens kantooruren een afspraak maken met dhr. Weertman van het team Advies en Ontwerp, via (0546) 541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7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7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7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ornsestraat 293 eo, Almelo</meta:user-defined>
    <meta:user-defined meta:name="OVERHEIDop.doctype">Officiële Publicaties, versie 1.1</meta:user-defined>
    <meta:user-defined meta:name="DCTERMS.W3CDTF/OVERHEIDop.jaargang">2016</meta:user-defined>
    <meta:user-defined meta:name="DCTERMS.W3CDTF/DCTERMS.available">2016-05-31</meta:user-defined>
    <meta:user-defined meta:name="OVERHEIDop.publicationIssue">27979</meta:user-defined>
    <meta:user-defined meta:name="OVERHEIDop.StcrtID/DC.identifier">stcrt-2016-27979</meta:user-defined>
    <meta:user-defined meta:name="OVERHEID.TaxonomieBeleidsagenda/OVERHEID.category">Ruimte en infrastructuur | Organisatie en beleid</meta:user-defined>
    <meta:user-defined meta:name="OVERHEIDop.Ruimtelijkplan/OVERHEIDop.bekendmakingBetreffendePlan">NL.IMRO.0141.00039-BP2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