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1-6-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Dwangsweg Noord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Menterwolde:</text:p>
            <text:p text:style-name="considerans.al">Grondslagen</text:p>
            <text:p text:style-name="considerans.al">Op grond van artikel 18, eerste lid, onder d, van de Wegenverkeerswet 1994 zijn wij bevoegd dit verkeersbesluit te nemen.</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ntstaat of wordt gewijzigd.</text:p>
            <text:p text:style-name="considerans.al">Overwegingen ten aanzien van het besluit</text:p>
            <text:p text:style-name="considerans.al">Op 17 april 2016  is door R. v.d. Laarschot, Dwangsweg 11 te Noordbroek, een verzoek ingediend om op zaterdag 25 juni 2016 de Dwangsweg te Noordbroek deels af te sluiten voor alle verkeer, uitgezonderd voetgangers, in verband met de organisatie van een rommelmarkt. Het gaat om het gedeelte tussen de Schoollaan en de Veenweg.</text:p>
            <text:p text:style-name="considerans.al">Op grond van het bepaalde in artikel 34 van het Besluit administratieve bepalingen inzake het wegverkeer kan het bevoegd gezag onder bepaalde omstandigheden tijdelijke verkeerstekens plaatsen of tijdelijke maatregelen uitvoeren. Indien de tijdelijke plaatsing of de tijdelijke maatregel van kortere duur is dan vier maanden, behoeft geen verkeersbesluit te worden genomen.</text:p>
            <text:p text:style-name="considerans.al">Onder de gegeven omstandigheden wordt dit thans wel nodig geacht.</text:p>
            <text:p text:style-name="considerans.al">Motivering</text:p>
            <text:p text:style-name="considerans.al">Uit het oogpunt van:</text:p>
            <text:list text:style-name="id1-3-2-1-1-11">
              <text:list-item text:style-override="id1-3-2-1-1-11-1">
                <text:number>-</text:number>
                <text:p text:style-name="al">het verzekeren van de veiligheid op de weg;</text:p>
              </text:list-item>
              <text:list-item text:style-override="id1-3-2-1-1-11-2">
                <text:number>-</text:number>
                <text:p text:style-name="al">het voorkomen of beperken van door het verkeer veroorzaakte overlast, hinder of schade.</text:p>
              </text:list-item>
            </text:list>
            <text:p text:style-name="considerans.al">Is het voor een veilig verloop van de rommelmarkt gewenst de Dwangsweg af te sluiten voor alle verkeer, uitgezonderd voetgangers. Ter hoogte van de kruisingen met de Schoollaan en de Veenweg zullen afzethekken worden geplaatst voorzien van het bord C01. </text:p>
            <text:p text:style-name="considerans.al">Het verbod geldt op zaterdag 25 juni tussen 10.00 u. en 17.00 uur.</text:p>
            <text:p text:style-name="considerans.al">Gelet op het besluit van 16 december 1999, nr. 15/11, van de raad van de gemeente Menterwolde, waarbij het nemen van verkeersbesluiten als bedoeld in hoofdstuk 2 van het BABW aan ons college is overgedragen;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Het gedeelte van de Dwangsweg gelegen tussen de Schoollaan en de Veenweg te Noordbroek af te sluiten voor alle verkeer, uitgezonderd voetgangers, middels het plaatsen van afzethekken voorzien van het bord (C01) van bijlage 1 van het Reglement verkeersregels en Verkeerstekens (RVV)1990; gesloten in beide richtingen voor voertuigen, ruiters en geleiders van rij- of trekdieren of vee, op zaterdag 25 juni 2016 tussen 10.00 en 17.00 uur</text:p>
                <text:p text:style-name="al">	Muntendam, 9 mei 2016 </text:p>
                <text:p text:style-name="al">		Burgemeester en wethouders van Menterwolde</text:p>
                <text:p text:style-name="al">		namens dezen,</text:p>
                <text:list text:style-name="id1-3-2-2-1-1-1-6">
                  <text:list-item text:style-override="id1-3-2-2-1-1-1-6-1">
                    <text:number>P.</text:number>
                    <text:p text:style-name="al">Woldendorp</text:p>
                    <text:p text:style-name="al">		Hoofd afdeling Beleid en Samenleving</text:p>
                  </text:list-item>
                </text:list>
              </text:list-item>
            </text:list>
            <text:p text:style-name="tussenkopvet">
            <text:span text:style-name="nadrukvet">Bezwaar</text:span>
          </text:p>
            <text:p text:style-name="common-al">Op grond van de Algemene wet bestuursrecht kan iedere belanghebbende binnen zes weken na de dag waarop dit besluit bekend is gemaakt een bezwaarschrift indienen bij de burgemeester en wethouders van de gemeente Menterwolde, Postbus 2, 9649 ZG te Muntendam.</text:p>
            <text:p text:style-name="common-al">Het bezwaarschrift moet worden ondertekend en moet tenminste bevatten:</text:p>
            <text:list text:style-name="id1-3-2-2-1-5">
              <text:list-item text:style-override="id1-3-2-2-1-5-1">
                <text:number>a.</text:number>
                <text:p text:style-name="al">de naam en adres van de indiener;</text:p>
              </text:list-item>
              <text:list-item text:style-override="id1-3-2-2-1-5-2">
                <text:number>b.</text:number>
                <text:p text:style-name="al">de dagtekening;</text:p>
              </text:list-item>
              <text:list-item text:style-override="id1-3-2-2-1-5-3">
                <text:number>c.</text:number>
                <text:p text:style-name="al">een omschrijving van het besluit waartegen het bezwaar is gericht;</text:p>
              </text:list-item>
              <text:list-item text:style-override="id1-3-2-2-1-5-4">
                <text:number>d.</text:number>
                <text:p text:style-name="al">de gronden van het bezwaar.</text:p>
              </text:list-item>
            </text:list>
            <text:p text:style-name="common-al">Het bezwaar schorst niet de werking van het besluit waartegen het is gericht. </text:p>
            <text:p text:style-name="tussenkopvet">
            <text:span text:style-name="nadrukvet">Voorlopige voorziening</text:span>
          </text:p>
            <text:p text:style-name="last-al">Indien u als belanghebbende bezwaar hebt gemaakt is – indien onverwijlde spoed dat vereist – het eveneens mogelijk een voorlopige voorziening te vragen bij de voorzieningenrechter van rechtbank Noord-Nederland, locatie Groningen, Afdeling Bestuursrecht, Postbus 150, 9700 AD te Groningen. Een verzoek tot het treffen van een voorlopige voorziening moet dezelfde gegevens bevatten als het bezwaarschrift. Tevens moet het spoedeisende belang worden aangeg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71</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971</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971</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verkeersmaatregelDwangsweg Noordbroek</meta:user-defined>
    <meta:user-defined meta:name="OVERHEIDop.doctype">Officiële Publicaties, versie 1.1</meta:user-defined>
    <meta:user-defined meta:name="DCTERMS.W3CDTF/OVERHEIDop.jaargang">2016</meta:user-defined>
    <meta:user-defined meta:name="DCTERMS.W3CDTF/DCTERMS.available">2016-05-27</meta:user-defined>
    <meta:user-defined meta:name="OVERHEIDop.publicationIssue">27971</meta:user-defined>
    <meta:user-defined meta:name="OVERHEIDop.StcrtID/DC.identifier">stcrt-2016-27971</meta:user-defined>
    <meta:user-defined meta:name="DCTERMS.alternative">Gemeente Menterwolde - Tijdelijke verkeersmaatregel  - Dwangsweg Noordbroek</meta:user-defined>
    <meta:user-defined meta:name="OVERHEID.Organisatietype/OVERHEID.organisationType">gemeente</meta:user-defined>
    <meta:user-defined meta:name="OVERHEID.Gemeente/OVERHEID.authority">Menterwolde</meta:user-defined>
    <meta:user-defined meta:name="OVERHEID.Gemeente/DC.creator">Menterwolde</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34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Gemeente/DC.spatial">Menterwolde</meta:user-defined>
    <meta:user-defined meta:name="OVERHEIDop.versieInformatie"/>
  </office:meta>
</office:document-meta>
</file>